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uddeoever 2A in Lisse, Kenmerk Z-20-152955, het verlengen van de reeds verleende tijdelijke omgevingsvergunning, voor 3 maanden (tot 3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besloten om de beslistermijn voor de aanvraag met zaaknummer 2020-0917 voor een omgevingsvergunning op locatie Suddeoever 2A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202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2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2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44.65 474414</meta:user-defined>
    <meta:user-defined meta:name="OVERHEID.EPSG28992/DC.spatial">98332.77 474413.93</meta:user-defined>
    <meta:user-defined meta:name="DC.title">Verlengen beslistermijn omgevingsvergunning, Suddeoever 2A in Lisse, Kenmerk Z-20-152955, het verlengen van de reeds verleende tijdelijke omgevingsvergunning, voor 3 maanden (tot 31 maart 2021)</meta:user-defined>
    <meta:user-defined meta:name="OVERHEID.PostcodeHuisnummer/OVERHEIDop.postcodeHuisnummer">2161LK 2</meta:user-defined>
    <meta:user-defined meta:name="OVERHEID.PostcodeHuisnummer/OVERHEIDop.postcodeHuisnummer">2161LK 2</meta:user-defined>
    <meta:user-defined meta:name="OVERHEIDop.straatnaam">Suddeoever</meta:user-defined>
    <meta:user-defined meta:name="OVERHEIDop.straatnaam">Suddeoever</meta:user-defined>
    <meta:user-defined meta:name="OVERHEIDop.woonplaats">Lisse</meta:user-defined>
    <meta:user-defined meta:name="OVERHEIDop.woonplaats">Liss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020</meta:user-defined>
    <meta:user-defined meta:name="OVERHEIDop.GmbID/DC.identifier">gmb-2020-312020</meta:user-defined>
    <meta:user-defined meta:name="OVERHEIDop.versieInformatie"/>
  </office:meta>
</office:document-meta>
</file>