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Valthermussel 15, het kappen van diverse coniferen en het aanleggen van een kavelpa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3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Valthermond</text:span>
          </text:p>
            <text:p text:style-name="common-al">Valthermussel 15, het kappen van diverse coniferen en het aanleggen van een kavelpad, 950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20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4925,59 548605,34</meta:user-defined>
    <meta:user-defined meta:name="DC.title">Gemeente Borger-Odoorn, 2e Valthermond, Valthermussel 15, het kappen van diverse coniferen en het aanleggen van een kavelpad (aanvraag)</meta:user-defined>
    <meta:user-defined meta:name="OVERHEID.PostcodeHuisnummer/OVERHEIDop.postcodeHuisnummer">7877TA 15</meta:user-defined>
    <meta:user-defined meta:name="OVERHEIDop.straatnaam">Valthermussel</meta:user-defined>
    <meta:user-defined meta:name="OVERHEIDop.woonplaats">2e Valthermon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202</meta:user-defined>
    <meta:user-defined meta:name="OVERHEIDop.GmbID/DC.identifier">gmb-2020-31202</meta:user-defined>
    <meta:user-defined meta:name="OVERHEIDop.versieInformatie"/>
  </office:meta>
</office:document-meta>
</file>