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10 Leenherenstraat 84 te Tilburg, verbouwen van de woning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10 - I - Leenheren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1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7.961 395564.929</meta:user-defined>
    <meta:user-defined meta:name="DC.title">Tilburg, ingekomen aanvraag voor een omgevingsvergunning Z-HZ_WABO-2020-04810 Leenherenstraat 84 te Tilburg, verbouwen van de woning, 20 november 2020</meta:user-defined>
    <meta:user-defined meta:name="OVERHEID.PostcodeHuisnummer/OVERHEIDop.postcodeHuisnummer">5021CK 84</meta:user-defined>
    <meta:user-defined meta:name="OVERHEIDop.straatnaam">Leenheren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19</meta:user-defined>
    <meta:user-defined meta:name="OVERHEIDop.GmbID/DC.identifier">gmb-2020-312019</meta:user-defined>
    <meta:user-defined meta:name="OVERHEIDop.versieInformatie"/>
  </office:meta>
</office:document-meta>
</file>