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thariuslaan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november 2020 een besluit genomen op de aanvraag met zaaknummer HZ_WABO-20-1656 voor het intern constructief wijzigen van de woning op locatie Lothariuslaan 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201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1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1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72.93 476563.47</meta:user-defined>
    <meta:user-defined meta:name="DC.title">verleende omgevingsvergunning Lothariuslaan 6 te Bussum</meta:user-defined>
    <meta:user-defined meta:name="OVERHEID.PostcodeHuisnummer/OVERHEIDop.postcodeHuisnummer">1402GK 6</meta:user-defined>
    <meta:user-defined meta:name="OVERHEIDop.straatnaam">Lothariuslaan</meta:user-defined>
    <meta:user-defined meta:name="OVERHEIDop.woonplaats">Bussum</meta:user-defined>
    <meta:user-defined meta:name="DCTERMS.W3CDTF/DCTERMS.available">2020-11-27</meta:user-defined>
    <meta:user-defined meta:name="DCTERMS.W3CDTF/OVERHEIDop.jaargang">2020</meta:user-defined>
    <meta:user-defined meta:name="OVERHEIDop.publicationIssue">312017</meta:user-defined>
    <meta:user-defined meta:name="OVERHEIDop.GmbID/DC.identifier">gmb-2020-312017</meta:user-defined>
    <meta:user-defined meta:name="OVERHEIDop.versieInformatie"/>
  </office:meta>
</office:document-meta>
</file>