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20 een besluit genomen op de aanvraag met zaaknummer HZ_WABO-20-1601 voor het wijzigen van de erker en het balkonhek en het wijzigen van kozijnindeling aan de voorgevel van de woning op locatie Gooi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00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05 475916</meta:user-defined>
    <meta:user-defined meta:name="DC.title">verleende omgevingsvergunning Gooilaan 2 te Bussum</meta:user-defined>
    <meta:user-defined meta:name="OVERHEID.PostcodeHuisnummer/OVERHEIDop.postcodeHuisnummer">1406LD 2</meta:user-defined>
    <meta:user-defined meta:name="OVERHEIDop.straatnaam">Gooilaan</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312004</meta:user-defined>
    <meta:user-defined meta:name="OVERHEIDop.GmbID/DC.identifier">gmb-2020-312004</meta:user-defined>
    <meta:user-defined meta:name="OVERHEIDop.versieInformatie"/>
  </office:meta>
</office:document-meta>
</file>