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drank- en horecavergunning - drank- en horecawetvergunning en horeca-exploitatievergunning - Bloemendalse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Bloemendalsestraat 2, drank- en horecawetvergunning en horeca-exploitatievergunning , 16-11-2020 . Rechtsmiddel: Bezwaar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9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13</meta:user-defined>
    <dc:language>nl</dc:language>
    <meta:user-defined meta:name="OVERHEID.EPSG28992/DC.spatial">155151.49 463334.84</meta:user-defined>
    <meta:user-defined meta:name="DC.title">Gemeente Amersfoort, Binnenstad - verlening drank- en horecavergunning - drank- en horecawetvergunning en horeca-exploitatievergunning - Bloemendalsestraat 2, Amersfoort</meta:user-defined>
    <meta:user-defined meta:name="OVERHEID.PostcodeHuisnummer/OVERHEIDop.postcodeHuisnummer">3811ES 2</meta:user-defined>
    <meta:user-defined meta:name="OVERHEIDop.straatnaam">Bloemendalse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987</meta:user-defined>
    <meta:user-defined meta:name="OVERHEIDop.GmbID/DC.identifier">gmb-2020-311987</meta:user-defined>
    <meta:user-defined meta:name="OVERHEIDop.versieInformatie"/>
  </office:meta>
</office:document-meta>
</file>