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3 te Maastricht. Kennisgeving nieuwe aanvraag omgevingsvergunning, het kappen van een boom, Fagus sylvatica 'Dawyck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10WB</text:p>
            <text:p text:style-name="common-al">
            <text:span text:style-name="nadrukvet">Papenweg 3 te Maastricht</text:span>
          </text:p>
            <text:p text:style-name="common-al">
            <text:span text:style-name="nadrukvet">het kappen van een boom, Fagus sylvatica 'Dawyck'</text:span>
          </text:p>
            <text:p text:style-name="common-al"/>
            <text:p text:style-name="common-al">
            <text:span text:style-name="nadrukvet">Datum ontvangst aanvraag:</text:span> 24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96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94.65 316724.55</meta:user-defined>
    <meta:user-defined meta:name="DC.title">Papenweg 3 te Maastricht. Kennisgeving nieuwe aanvraag omgevingsvergunning, het kappen van een boom, Fagus sylvatica 'Dawyck'</meta:user-defined>
    <meta:user-defined meta:name="OVERHEID.PostcodeHuisnummer/OVERHEIDop.postcodeHuisnummer">6212CC 3</meta:user-defined>
    <meta:user-defined meta:name="OVERHEIDop.straatnaam">Papenweg</meta:user-defined>
    <meta:user-defined meta:name="OVERHEIDop.woonplaats">Maastri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65</meta:user-defined>
    <meta:user-defined meta:name="OVERHEIDop.GmbID/DC.identifier">gmb-2020-311965</meta:user-defined>
    <meta:user-defined meta:name="OVERHEIDop.versieInformatie"/>
  </office:meta>
</office:document-meta>
</file>