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Koloniesweg (17a) naast nr. 17, Bellingwolde, gebruik bijgebouw als kantoor- en ontmoetingsruimte, verzenddatum: 4 februari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119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9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4778,117 570782,156</meta:user-defined>
    <meta:user-defined meta:name="DC.title">Verleende omgevingsvergunning gebruik grond of bouwwerk in strijd met bestemmingsplan: Koloniesweg (17a) naast nr. 17, Bellingwolde, gebruik bijgebouw als kantoor- en ontmoetingsruimte, verzenddatum: 4 februari 2020;</meta:user-defined>
    <meta:user-defined meta:name="OVERHEIDop.straatnaam">Koloniesweg</meta:user-defined>
    <meta:user-defined meta:name="OVERHEIDop.woonplaats">Bellingwolde</meta:user-defined>
    <meta:user-defined meta:name="DCTERMS.W3CDTF/DCTERMS.available">2020-02-06</meta:user-defined>
    <meta:user-defined meta:name="DCTERMS.W3CDTF/OVERHEIDop.jaargang">2020</meta:user-defined>
    <meta:user-defined meta:name="OVERHEIDop.publicationIssue">31196</meta:user-defined>
    <meta:user-defined meta:name="OVERHEIDop.GmbID/DC.identifier">gmb-2020-31196</meta:user-defined>
    <meta:user-defined meta:name="OVERHEIDop.versieInformatie"/>
  </office:meta>
</office:document-meta>
</file>