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2 dakkapellen, Prins Mauritsstraat 20 (zaaknummer: 24818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Mauritsstraat 20</text:span>
            <text:span text:style-name="nadrukvet">–</text:span> ontvangen 24 november 2020 voor het vervangen van 2 dakkapellen aan de voorzijde van het 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95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5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5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86.163 502359.016</meta:user-defined>
    <meta:user-defined meta:name="DC.title">Aanvraag Omgevingsvergunning, vervangen 2 dakkapellen, Prins Mauritsstraat 20 (zaaknummer: 2481812020)</meta:user-defined>
    <meta:user-defined meta:name="OVERHEID.PostcodeHuisnummer/OVERHEIDop.postcodeHuisnummer">8019XT 20</meta:user-defined>
    <meta:user-defined meta:name="OVERHEIDop.straatnaam">Prins Mauritsstraat</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1957</meta:user-defined>
    <meta:user-defined meta:name="OVERHEIDop.GmbID/DC.identifier">gmb-2020-311957</meta:user-defined>
    <meta:user-defined meta:name="OVERHEIDop.versieInformatie"/>
  </office:meta>
</office:document-meta>
</file>