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dustrieterrein Panningen 4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november 2020 een sloopmelding ontvangen voor het saneren van asbesthoudende materialen op de locatie Industrieterrein Panningen 4 te Panningen. De melding is geregistreerd onder zaaknummer 1894229808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195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5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5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873.36 372031.84</meta:user-defined>
    <meta:user-defined meta:name="DC.title">sloopmelding Industrieterrein Panningen 4 te Panningen</meta:user-defined>
    <meta:user-defined meta:name="OVERHEID.PostcodeHuisnummer/OVERHEIDop.postcodeHuisnummer">5981NK 4</meta:user-defined>
    <meta:user-defined meta:name="OVERHEIDop.straatnaam">Industrieterrein Panningen</meta:user-defined>
    <meta:user-defined meta:name="OVERHEIDop.woonplaats">Panning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954</meta:user-defined>
    <meta:user-defined meta:name="OVERHEIDop.GmbID/DC.identifier">gmb-2020-311954</meta:user-defined>
    <meta:user-defined meta:name="OVERHEIDop.versieInformatie"/>
  </office:meta>
</office:document-meta>
</file>