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Napoleonsbaan Noord 4 te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5 november 2020 besloten, om de beslistermijn voor de aanvraag omgevingsvergunning voor de huisvesting van arbeidsmigranten op locatie Napoleonsbaan Noord 4 te Baarlo met zaaknummer 18942214752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termijn wordt verlengd omdat wij de aanvraag niet binnen de gestelde termijn kunnen beoordelen.</text:p>
            <text:p text:style-name="common-al"/>
            <text:p text:style-name="common-al">
            <text:span text:style-name="nadrukvet">Meer informatie?</text:span>
          </text:p>
            <text:p text:style-name="last-al">Voor meer informatie over dit besluit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11952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952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952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973.47 373195.2</meta:user-defined>
    <meta:user-defined meta:name="DC.title">Verlenging beslistermijn omgevingsvergunning Napoleonsbaan Noord 4 te Baarlo</meta:user-defined>
    <meta:user-defined meta:name="OVERHEID.PostcodeHuisnummer/OVERHEIDop.postcodeHuisnummer">5991NV 4</meta:user-defined>
    <meta:user-defined meta:name="OVERHEIDop.straatnaam">Napoleonsbaan Noord</meta:user-defined>
    <meta:user-defined meta:name="OVERHEIDop.woonplaats">Baarlo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1952</meta:user-defined>
    <meta:user-defined meta:name="OVERHEIDop.GmbID/DC.identifier">gmb-2020-311952</meta:user-defined>
    <meta:user-defined meta:name="OVERHEIDop.versieInformatie"/>
  </office:meta>
</office:document-meta>
</file>