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kavel 83),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voor het oprichten van een woning en het hebben van een uitweg op locatie Grave (kavel 83), in Hengelo. De aanvraag is geregistreerd onder zaaknummer O-2020-060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94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4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34.49 480501.52</meta:user-defined>
    <meta:user-defined meta:name="DC.title">Kennisgeving ontvangst aanvraag omgevingsvergunning Grave (kavel 83), in Hengelo</meta:user-defined>
    <meta:user-defined meta:name="OVERHEID.PostcodeHuisnummer/OVERHEIDop.postcodeHuisnummer">7559VP 3</meta:user-defined>
    <meta:user-defined meta:name="OVERHEIDop.straatnaam">Grevenbich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1947</meta:user-defined>
    <meta:user-defined meta:name="OVERHEIDop.GmbID/DC.identifier">gmb-2020-311947</meta:user-defined>
    <meta:user-defined meta:name="OVERHEIDop.versieInformatie"/>
  </office:meta>
</office:document-meta>
</file>