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Kalverstraat 55 101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straat 55 1012NZ Amsterdam voor het plaatsen van een airco-unit op het dak van het gebouw ten behoeve van de winkel op de locatie Kalverstraat 55, verzonden op 09-11-2020. Dossiernummer Z2020-C012846</text:p>
            <text:p text:style-name="common-al">Het besluit en bijbehorende stukken kunt u per e-mail ontvangen. Stuur een e-mail naar <text:a xlink:href="mailto:ProcesUnitTH@centrum.amsterdam.nl?Subject=Dossiernummer Z2020-C012846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laatsen van bestaande airco-unit</meta:user-defined>
    <dc:language>nl</dc:language>
    <meta:user-defined meta:name="OVERHEID.EPSG28992/DC.spatial">121269.000090764 487122.000461499</meta:user-defined>
    <meta:user-defined meta:name="DC.title">Buiten behandeling laten van de aanvraag omgevingsvergunning Kalverstraat 55 1012NZ Amsterdam</meta:user-defined>
    <meta:user-defined meta:name="OVERHEID.PostcodeHuisnummer/OVERHEIDop.postcodeHuisnummer">1012NZ 55</meta:user-defined>
    <meta:user-defined meta:name="OVERHEIDop.straatnaam">Kalver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38</meta:user-defined>
    <meta:user-defined meta:name="OVERHEIDop.GmbID/DC.identifier">gmb-2020-311938</meta:user-defined>
    <meta:user-defined meta:name="OVERHEIDop.versieInformatie"/>
  </office:meta>
</office:document-meta>
</file>