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102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11WB</text:p>
            <text:p text:style-name="common-al">
            <text:span text:style-name="nadrukvet">Athoslaan 102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24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93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48.27 316725.66</meta:user-defined>
    <meta:user-defined meta:name="DC.title">Athoslaan 102 te Maastricht. Kennisgeving nieuwe aanvraag omgevingsvergunning, het kappen van 5 bomen</meta:user-defined>
    <meta:user-defined meta:name="OVERHEID.PostcodeHuisnummer/OVERHEIDop.postcodeHuisnummer">6213CD 102</meta:user-defined>
    <meta:user-defined meta:name="OVERHEIDop.straatnaam">Athoslaan</meta:user-defined>
    <meta:user-defined meta:name="OVERHEIDop.woonplaats">Maastri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33</meta:user-defined>
    <meta:user-defined meta:name="OVERHEIDop.GmbID/DC.identifier">gmb-2020-311933</meta:user-defined>
    <meta:user-defined meta:name="OVERHEIDop.versieInformatie"/>
  </office:meta>
</office:document-meta>
</file>