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akkers 9 te Vries; het kappen van een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sakkers 9 te Vries</text:p>
            <text:p text:style-name="common-al">
            <text:span text:style-name="nadrukvet">Omschrijving </text:span>
            <text:span text:style-name="nadrukvet">: </text:span>het kappen van een ceder</text:p>
            <text:p text:style-name="common-al">
            <text:span text:style-name="nadrukvet">Verzonden :</text:span> 25 november 2020</text:p>
            <text:p text:style-name="common-al">
            <text:span text:style-name="nadrukvet">Kenmerk :</text:span> WABO-2020113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nov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192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2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2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238 566398</meta:user-defined>
    <meta:user-defined meta:name="OVERHEID.EPSG28992/DC.spatial">234250.41 566399.25</meta:user-defined>
    <meta:user-defined meta:name="DC.title">Reguliere omgevingsvergunning verleend Esakkers 9 te Vries; het kappen van een ceder</meta:user-defined>
    <meta:user-defined meta:name="OVERHEID.PostcodeHuisnummer/OVERHEIDop.postcodeHuisnummer">9481CG 9</meta:user-defined>
    <meta:user-defined meta:name="OVERHEID.PostcodeHuisnummer/OVERHEIDop.postcodeHuisnummer">9481CG 9</meta:user-defined>
    <meta:user-defined meta:name="OVERHEIDop.straatnaam">Esakkers</meta:user-defined>
    <meta:user-defined meta:name="OVERHEIDop.straatnaam">Esakkers</meta:user-defined>
    <meta:user-defined meta:name="OVERHEIDop.woonplaats">Vries</meta:user-defined>
    <meta:user-defined meta:name="OVERHEIDop.woonplaats">Vries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925</meta:user-defined>
    <meta:user-defined meta:name="OVERHEIDop.GmbID/DC.identifier">gmb-2020-311925</meta:user-defined>
    <meta:user-defined meta:name="OVERHEIDop.versieInformatie"/>
  </office:meta>
</office:document-meta>
</file>