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achterzijde woning, Troelstralaan 18 (zaaknummer 24814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elstralaan 18 </text:span>
            <text:span text:style-name="nadrukvet">–</text:span> ontvangen 20 november 2020 voor het aan de achterzijde uitbreid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9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22.525 500079.983</meta:user-defined>
    <meta:user-defined meta:name="DC.title">Aanvraag Omgevingsvergunning, uitbreiden achterzijde woning, Troelstralaan 18 (zaaknummer 2481492020)</meta:user-defined>
    <meta:user-defined meta:name="OVERHEID.PostcodeHuisnummer/OVERHEIDop.postcodeHuisnummer">8014ZB 18</meta:user-defined>
    <meta:user-defined meta:name="OVERHEIDop.straatnaam">Troelstralaan</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1923</meta:user-defined>
    <meta:user-defined meta:name="OVERHEIDop.GmbID/DC.identifier">gmb-2020-311923</meta:user-defined>
    <meta:user-defined meta:name="OVERHEIDop.versieInformatie"/>
  </office:meta>
</office:document-meta>
</file>