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aan de zijde van 't Joppe) in Warmond, Kenmerk Z-19-106298, het bouwen van een hekwerk, het graven van een poel, het aanleggen van een wandelpad en het aanvullen van gro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ekwerk, het graven van een poel, het aanleggen van een wandelpad en het aanvullen van grond.</text:p>
            <text:p text:style-name="common-al">
            <text:span text:style-name="nadrukcur">Verzenddatum besluit: 19 november 2020</text:span>
          </text:p>
            <text:p text:style-name="common-al">
            <text:span text:style-name="nadrukcur">Startdatum bezwaartermijn:</text:span>20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9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501.66 467728.35</meta:user-defined>
    <meta:user-defined meta:name="DC.title">Afgehandelde omgevingsvergunning, Zwanburgerpolder (aan de zijde van 't Joppe) in Warmond, Kenmerk Z-19-106298, het bouwen van een hekwerk, het graven van een poel, het aanleggen van een wandelpad en het aanvullen van grond</meta:user-defined>
    <meta:user-defined meta:name="OVERHEID.PostcodeHuisnummer/OVERHEIDop.postcodeHuisnummer">2361CX 3</meta:user-defined>
    <meta:user-defined meta:name="OVERHEIDop.straatnaam">Zwanburgerpolder</meta:user-defined>
    <meta:user-defined meta:name="OVERHEIDop.woonplaats">Warmond</meta:user-defined>
    <meta:user-defined meta:name="DCTERMS.W3CDTF/DCTERMS.available">2020-12-02</meta:user-defined>
    <meta:user-defined meta:name="DCTERMS.W3CDTF/OVERHEIDop.jaargang">2020</meta:user-defined>
    <meta:user-defined meta:name="OVERHEIDop.publicationIssue">311909</meta:user-defined>
    <meta:user-defined meta:name="OVERHEIDop.GmbID/DC.identifier">gmb-2020-311909</meta:user-defined>
    <meta:user-defined meta:name="OVERHEIDop.versieInformatie"/>
  </office:meta>
</office:document-meta>
</file>