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zeecontainer tbv hoo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zeecontainer tbv hoorspel</text:p>
            <text:p text:style-name="common-al">Locatie: Velperbinnensingel 15</text:p>
            <text:p text:style-name="common-al">Datum: 10 december 2020 t/m 11 januari 2021 </text:p>
            <text:p text:style-name="common-al">Dossiernummer: 52856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190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0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0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153.002 443942.2</meta:user-defined>
    <meta:user-defined meta:name="DC.title">Gemeente Arnhem - aanvraag oneigenlijk gebruik openbare grond, zeecontainer tbv hoorspel</meta:user-defined>
    <meta:user-defined meta:name="OVERHEID.PostcodeHuisnummer/OVERHEIDop.postcodeHuisnummer">6811BP 15</meta:user-defined>
    <meta:user-defined meta:name="OVERHEIDop.straatnaam">Velperbinnensingel</meta:user-defined>
    <meta:user-defined meta:name="OVERHEIDop.woonplaats">Arnhem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903</meta:user-defined>
    <meta:user-defined meta:name="OVERHEIDop.GmbID/DC.identifier">gmb-2020-311903</meta:user-defined>
    <meta:user-defined meta:name="OVERHEIDop.versieInformatie"/>
  </office:meta>
</office:document-meta>
</file>