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ldebaranstraat 43, 9742 LH Groningen – verwijderen asbest (ontvangstdatum 20-12-2019, dossiernummer 20197581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19</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2015 583168</meta:user-defined>
    <meta:user-defined meta:name="DC.title">Sloopmelding: Aldebaranstraat 43, 9742 LH Groningen – verwijderen asbest (ontvangstdatum 20-12-2019, dossiernummer 201975814)</meta:user-defined>
    <meta:user-defined meta:name="OVERHEID.PostcodeHuisnummer/OVERHEIDop.postcodeHuisnummer">9742LH 43</meta:user-defined>
    <meta:user-defined meta:name="OVERHEIDop.straatnaam">Aldebaranstraat</meta:user-defined>
    <meta:user-defined meta:name="OVERHEIDop.woonplaats">Groningen</meta:user-defined>
    <meta:user-defined meta:name="DCTERMS.W3CDTF/DCTERMS.available">2020-01-09</meta:user-defined>
    <meta:user-defined meta:name="DCTERMS.W3CDTF/OVERHEIDop.jaargang">2020</meta:user-defined>
    <meta:user-defined meta:name="OVERHEIDop.publicationIssue">3119</meta:user-defined>
    <meta:user-defined meta:name="OVERHEIDop.GmbID/DC.identifier">gmb-2020-3119</meta:user-defined>
    <meta:user-defined meta:name="OVERHEIDop.versieInformatie"/>
  </office:meta>
</office:document-meta>
</file>