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Your Food To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Your Food Today</text:p>
            <text:p text:style-name="common-al">Locatie: Johannes Huddeweg 10</text:p>
            <text:p text:style-name="common-al">Zaaknummer: 5294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89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25.427 442797.665</meta:user-defined>
    <meta:user-defined meta:name="DC.title">Gemeente Arnhem - Aanvraag exploitatievergunning, Your Food Today</meta:user-defined>
    <meta:user-defined meta:name="OVERHEID.PostcodeHuisnummer/OVERHEIDop.postcodeHuisnummer">6827CB 10</meta:user-defined>
    <meta:user-defined meta:name="OVERHEIDop.straatnaam">Johannes Huddeweg</meta:user-defined>
    <meta:user-defined meta:name="OVERHEIDop.woonplaats">Arnhe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95</meta:user-defined>
    <meta:user-defined meta:name="OVERHEIDop.GmbID/DC.identifier">gmb-2020-311895</meta:user-defined>
    <meta:user-defined meta:name="OVERHEIDop.versieInformatie"/>
  </office:meta>
</office:document-meta>
</file>