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Vlaardingen houdende regels omtrent mandaat warenmarkten (Mandaatbesluit warenmarkten Vlaardingen 2021)</text:p>
      <text:section text:name="regeling_id1-3-2" text:style-name="regeling">
        <text:section text:name="aanhef_id1-3-2-1" text:style-name="aanhef">
          <text:section text:name="preambule_id1-3-2-1-1" text:style-name="preambule">
            <text:p text:style-name="al">Het college van burgemeester en wethouders en de burgemeester van Vlaardingen;</text:p>
            <text:p text:style-name="al"/>
            <text:p text:style-name="al">overwegende dat in verband met het actualiseren van het Besluit warenmarkten Vlaardingen het noodzakelijk is het huidige mandaat voor de warenmarkten aan te passen;</text:p>
            <text:p text:style-name="al"/>
            <text:p text:style-name="al">gelet op de Gemeentewet, Afdeling 10.1.1. van de Algemene wet bestuursrecht en Titel 3 van Boek 3 van het Burgerlijk Wetboek;</text:p>
            <text:p text:style-name="al"/>
            <text:p text:style-name="al">gelet op het Mandaatbesluit ambtenaren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huidige twee warenmarktmandaten, te weten: de bevoegdheid te besluiten tot verplaatsing warenmarkten in verband met evenementen en het verlenen van instemming voor het verzetten van de warenmarkten, zoals opgenomen in het bij het Mandaatbesluit Ambtenaren 2018 behorende mandaatregister voor de afdeling Stedelijk Beheer, in te trekken op het moment dat het Besluit warenmarkten Vlaardingen 2021 in werking treedt;</text:p>
              </text:list-item>
            </text:list>
            <text:p text:style-name="al"/>
            <text:list text:style-name="id1-3-2-2-1-4">
              <text:list-item text:style-override="id1-3-2-2-1-4-1">
                <text:number>II.</text:number>
                <text:p text:style-name="al">machtiging te verlenen aan de gemeentesecretaris om in naam van het college van burgemeester en wethouders de volgende bevoegdheden op grond van artikel 160 van de Gemeentewet juncto artikel 3, 4 en 5 van het Besluit warenmarkten Vlaardingen 2021 uit te oefenen:</text:p>
                <text:p text:style-name="al"/>
                <text:list text:style-name="id1-3-2-2-1-4-1-4">
                  <text:list-item text:style-override="id1-3-2-2-1-4-1-4-1">
                    <text:number>-</text:number>
                    <text:p text:style-name="al">de bevoegdheid te besluiten dat de warenmarkt geen doorgang zal vinden op grond van bijzondere omstandigheden of dringende reden;</text:p>
                  </text:list-item>
                  <text:list-item text:style-override="id1-3-2-2-1-4-1-4-2">
                    <text:number>-</text:number>
                    <text:p text:style-name="al">de bevoegdheid te besluiten dat de warenmarkt tijdelijk zal plaatsvinden op een andere dag en/of een ander tijdstip en/of een andere plaats op grond van bijzondere omstandigheden of dringende reden;</text:p>
                  </text:list-item>
                  <text:list-item text:style-override="id1-3-2-2-1-4-1-4-3">
                    <text:number>-</text:number>
                    <text:p text:style-name="al">de bevoegdheid de warenmarkt te verzetten als een marktdag samenvalt met Nieuwjaarsdag, Hemelvaartsdag, eerste of tweede Kerstdag.</text:p>
                  </text:list-item>
                </text:list>
              </text:list-item>
            </text:list>
            <text:list text:style-name="id1-3-2-2-1-5">
              <text:list-item text:style-override="id1-3-2-2-1-5-1">
                <text:number>III.</text:number>
                <text:p text:style-name="al">te bepalen dat dit besluit wordt aangehaald als Mandaatbesluit warenmarkten Vlaardingen 2021;</text:p>
              </text:list-item>
            </text:list>
            <text:p text:style-name="al"/>
            <text:list text:style-name="id1-3-2-2-1-7">
              <text:list-item text:style-override="id1-3-2-2-1-7-1">
                <text:number>IV.</text:number>
                <text:p text:style-name="al">te bepalen dat dit besluit na bekendmaking in werking treedt op de dag dat het Besluit warenmarkten Vlaardingen 2021 in werking treedt.</text:p>
              </text:list-item>
            </text:list>
          </text:section>
        </text:section>
        <text:section text:name="regeling-sluiting_id1-3-2-3" text:style-name="regeling-sluiting">
          <text:section text:name="ondertekening_id1-3-2-3-1">
            <text:p><text:span text:style-name="functie">Vlaardingen, 10 november 2020</text:span></text:p>
          </text:section>
          <text:section text:name="ondertekening_id1-3-2-3-2">
            <text:p><text:span text:style-name="functie"/></text:p>
            <text:p><text:span text:style-name="functie">Het college van burgemeester en wethouders van Vlaardingen,</text:span></text:p>
          </text:section>
          <text:section text:name="ondertekening_id1-3-2-3-3">
            <text:p><text:span text:style-name="functie"/></text:p>
            <text:p><text:span text:style-name="functie">de secretaris, </text:span></text:p>
            <text:p><text:span text:style-name="functie">Erwin Stolk </text:span></text:p>
          </text:section>
          <text:section text:name="ondertekening_id1-3-2-3-4">
            <text:p><text:span text:style-name="functie"/></text:p>
            <text:p><text:span text:style-name="functie">de burgemeester,</text:span></text:p>
            <text:p><text:span text:style-name="functie">Bas Eenh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189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9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9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https://decentrale.regelgeving.overheid.nl/cvdr/xhtmloutput/Historie/Vlaardingen/609670/CVDR609670_1.html</meta:user-defined>
    <meta:user-defined meta:name="OVERHEIDop.referentienummer">1818098</meta:user-defined>
    <meta:user-defined meta:name="DCTERMS.alternative">Mandaatbesluit warenmarkten Vlaardingen 2021</meta:user-defined>
    <dc:language>nl</dc:language>
    <meta:user-defined meta:name="OVERHEID.Gemeente/DC.spatial">Vlaardingen</meta:user-defined>
    <meta:user-defined meta:name="DC.title">Besluit van het college van burgemeester en wethouders en de burgemeester van de gemeente Vlaardingen houdende regels omtrent mandaat warenmarkten (Mandaatbesluit warenmarkten Vlaardingen 2021)</meta:user-defined>
    <meta:user-defined meta:name="DCTERMS.W3CDTF/DCTERMS.available">2020-11-27</meta:user-defined>
    <meta:user-defined meta:name="DCTERMS.W3CDTF/OVERHEIDop.jaargang">2020</meta:user-defined>
    <meta:user-defined meta:name="OVERHEIDop.publicationIssue">311891</meta:user-defined>
    <meta:user-defined meta:name="OVERHEIDop.betreftRegeling">CVDR646753_1</meta:user-defined>
    <meta:user-defined meta:name="OVERHEIDop.GmbID/DC.identifier">gmb-2020-311891</meta:user-defined>
    <meta:user-defined meta:name="xs:date/OVERHEIDop.startdatum">2021-01-01</meta:user-defined>
    <meta:user-defined meta:name="OVERHEIDop.versieInformatie"/>
  </office:meta>
</office:document-meta>
</file>