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dersruwe 93 te Maastricht. Verlenging beslistermijn omgevingsvergunning, het plaatsen van 3 direct verlichte aluminium dooslet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20WB</text:p>
            <text:p text:style-name="common-al">
            <text:span text:style-name="nadrukvet">Daaldersruwe 93 te Maastricht</text:span>
          </text:p>
            <text:p text:style-name="common-al">
            <text:span text:style-name="nadrukvet">het plaatsen van 3 direct verlichte aluminium doosletters</text:span>
          </text:p>
            <text:p text:style-name="common-al"/>
            <text:p text:style-name="common-al">
            <text:span text:style-name="nadrukvet">Datum ontvangst aanvraag:</text:span> 5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1884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884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438.6 319307.97</meta:user-defined>
    <meta:user-defined meta:name="DC.title">Daaldersruwe 93 te Maastricht. Verlenging beslistermijn omgevingsvergunning, het plaatsen van 3 direct verlichte aluminium doosletters</meta:user-defined>
    <meta:user-defined meta:name="OVERHEID.PostcodeHuisnummer/OVERHEIDop.postcodeHuisnummer">6218EN 93</meta:user-defined>
    <meta:user-defined meta:name="OVERHEIDop.straatnaam">Daaldersruwe</meta:user-defined>
    <meta:user-defined meta:name="OVERHEIDop.woonplaats">Maastri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1884</meta:user-defined>
    <meta:user-defined meta:name="OVERHEIDop.GmbID/DC.identifier">gmb-2020-311884</meta:user-defined>
    <meta:user-defined meta:name="OVERHEIDop.versieInformatie"/>
  </office:meta>
</office:document-meta>
</file>