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douglas en 7 berken tussen Daarlerveenseweg ter hoogte van nr. 1 en de spoorlijn in Vriezenveen, zaaknummer 1700ESUITE4417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ssen Daarlerveenseweg ter hoogte van nr. 1 en de spoorlijn in Vriezenveen</text:p>
            <text:p text:style-name="common-al">Project:kappen van 1 douglas en 7 berken</text:p>
            <text:p text:style-name="common-al">Verzonden: 25-11-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188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CHECKLIST </meta:user-defined>
    <dc:language>nl</dc:language>
    <meta:user-defined meta:name="OVERHEID.EPSG28992/DC.spatial">237522.773597572 491309.365288366</meta:user-defined>
    <meta:user-defined meta:name="DC.title">Gemeente Twenterand - verleende omgevingsvergunning, kappen van 2 douglas en 7 berken tussen Daarlerveenseweg ter hoogte van nr. 1 en de spoorlijn in Vriezenveen, zaaknummer 1700ESUITE441772020</meta:user-defined>
    <meta:user-defined meta:name="OVERHEID.PostcodeHuisnummer/OVERHEIDop.postcodeHuisnummer">7671SJ 1</meta:user-defined>
    <meta:user-defined meta:name="OVERHEIDop.straatnaam">Daarlerveenseweg</meta:user-defined>
    <meta:user-defined meta:name="OVERHEIDop.woonplaats">Vriezenveen</meta:user-defined>
    <meta:user-defined meta:name="DCTERMS.W3CDTF/DCTERMS.available">2020-11-27</meta:user-defined>
    <meta:user-defined meta:name="DCTERMS.W3CDTF/OVERHEIDop.jaargang">2020</meta:user-defined>
    <meta:user-defined meta:name="OVERHEIDop.publicationIssue">311882</meta:user-defined>
    <meta:user-defined meta:name="OVERHEIDop.GmbID/DC.identifier">gmb-2020-311882</meta:user-defined>
    <meta:user-defined meta:name="OVERHEIDop.versieInformatie"/>
  </office:meta>
</office:document-meta>
</file>