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Zelstweg 1 in Vorden, realiseren uitbreiden bedrijfsmatige activiteiten met autoluwe horeca, vergaderfaciliteiten en buurtfun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een exploitatieovereenkomst heeft gesloten met initiatiefnemer. De overeenkomst is gesloten ten behoeve van het realiseren van het uitbreiden van bedrijfsmatige activiteiten met autoluwe horeca, vergaderfaciliteiten en een buurtfunctie op het perceel Zelstweg 1 in Vorden, kadastraal bekend gemeente Keppel, sectie M, nummer 1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87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7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7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Bronckhorst</meta:user-defined>
    <meta:user-defined meta:name="OVERHEID.Informatietype/DC.type">officiële publicatie</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N.v.t.</meta:user-defined>
    <dc:language>nl</dc:language>
    <meta:user-defined meta:name="OVERHEID.Gemeente/DC.spatial">Bronckhorst</meta:user-defined>
    <meta:user-defined meta:name="OVERHEID.EPSG28992/DC.spatial">218772.238 458620.448</meta:user-defined>
    <meta:user-defined meta:name="DC.title">Exploitatieovereenkomst: Zelstweg 1 in Vorden, realiseren uitbreiden bedrijfsmatige activiteiten met autoluwe horeca, vergaderfaciliteiten en buurtfunctie</meta:user-defined>
    <meta:user-defined meta:name="OVERHEID.PostcodeHuisnummer/OVERHEIDop.postcodeHuisnummer">7251JR 1</meta:user-defined>
    <meta:user-defined meta:name="OVERHEIDop.straatnaam">Zelstweg</meta:user-defined>
    <meta:user-defined meta:name="OVERHEIDop.woonplaats">Vorden</meta:user-defined>
    <meta:user-defined meta:name="DCTERMS.W3CDTF/DCTERMS.available">2020-12-01</meta:user-defined>
    <meta:user-defined meta:name="DCTERMS.W3CDTF/OVERHEIDop.jaargang">2020</meta:user-defined>
    <meta:user-defined meta:name="OVERHEIDop.publicationIssue">311879</meta:user-defined>
    <meta:user-defined meta:name="OVERHEIDop.GmbID/DC.identifier">gmb-2020-311879</meta:user-defined>
    <meta:user-defined meta:name="OVERHEIDop.versieInformatie"/>
  </office:meta>
</office:document-meta>
</file>