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huizerkade Leiden, verplaatsen zittribune sportpark Boshuizerkad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2426</text:p>
            <text:p text:style-name="common-al">Ingekomen: 06-10-2020 00:00</text:p>
            <text:p text:style-name="common-al">Datum besluit: 24-11-2020</text:p>
            <text:p text:style-name="common-al">Locatie: Boshuizerkade Leiden</text:p>
            <text:p text:style-name="common-al">Projectomschrijving: verplaatsen zittribune sportpark Boshuizerkade</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1874</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874</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874</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Boshuizerkade verplaatsen zittribune sportpark Boshuizerkade</meta:user-defined>
    <dc:language>nl</dc:language>
    <meta:user-defined meta:name="OVERHEID.EPSG28992/DC.spatial">92622.5170643965 463113.062446667</meta:user-defined>
    <meta:user-defined meta:name="DC.title">Verleende omgevingsvergunning, Boshuizerkade Leiden, verplaatsen zittribune sportpark Boshuizerkade</meta:user-defined>
    <meta:user-defined meta:name="OVERHEID.PostcodeHuisnummer/OVERHEIDop.postcodeHuisnummer">2321TT 38</meta:user-defined>
    <meta:user-defined meta:name="OVERHEIDop.straatnaam">Boshuizerkade</meta:user-defined>
    <meta:user-defined meta:name="OVERHEIDop.woonplaats">Leiden</meta:user-defined>
    <meta:user-defined meta:name="DCTERMS.W3CDTF/DCTERMS.available">2020-12-04</meta:user-defined>
    <meta:user-defined meta:name="OVERHEIDop.externeBijlage">LEIDEN_202011_GFO_ZAKEN_668095_1809072 _ Z20160...|exb-2020-64368</meta:user-defined>
    <meta:user-defined meta:name="DCTERMS.W3CDTF/OVERHEIDop.jaargang">2020</meta:user-defined>
    <meta:user-defined meta:name="OVERHEIDop.publicationIssue">311874</meta:user-defined>
    <meta:user-defined meta:name="OVERHEIDop.GmbID/DC.identifier">gmb-2020-311874</meta:user-defined>
    <meta:user-defined meta:name="OVERHEIDop.versieInformatie"/>
  </office:meta>
</office:document-meta>
</file>