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bijkeuken en een overkapping op de locatie van Spiegelstraat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oktober 2020</text:p>
            <text:p text:style-name="common-al">Kenmerk: SXO-2020-0534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6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187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7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7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26.53 472332</meta:user-defined>
    <meta:user-defined meta:name="DC.title">Omgevingsvergunning toegekend (revisie) voor het bouwen van een bijkeuken en een overkapping op de locatie van Spiegelstraat 20 in Twello</meta:user-defined>
    <meta:user-defined meta:name="OVERHEID.PostcodeHuisnummer/OVERHEIDop.postcodeHuisnummer">7391NC 20</meta:user-defined>
    <meta:user-defined meta:name="OVERHEIDop.straatnaam">van Spiegelstraat</meta:user-defined>
    <meta:user-defined meta:name="OVERHEIDop.woonplaats">Twello</meta:user-defined>
    <meta:user-defined meta:name="DCTERMS.W3CDTF/DCTERMS.available">2020-11-27</meta:user-defined>
    <meta:user-defined meta:name="OVERHEIDop.externeBijlage">Publiceerbare aanvraag|exb-2020-64367</meta:user-defined>
    <meta:user-defined meta:name="DCTERMS.W3CDTF/OVERHEIDop.jaargang">2020</meta:user-defined>
    <meta:user-defined meta:name="OVERHEIDop.publicationIssue">311873</meta:user-defined>
    <meta:user-defined meta:name="OVERHEIDop.GmbID/DC.identifier">gmb-2020-311873</meta:user-defined>
    <meta:user-defined meta:name="OVERHEIDop.versieInformatie"/>
  </office:meta>
</office:document-meta>
</file>