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slagerij De Roode voor het tijdelijk plaatsen van een container voor de opslag en uitgifte van producten in de periode van 1 december 2020 tot en met 4 januari 202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ctiviteit op de openbare weg vergunning verleend op grond van de Algemene plaatselijke verordening: 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vergunning voor slagerij De Roode voor het tijdelijk plaatsen van een container voor de opslag en uitgifte van producten in de periode van 1 december 2020 tot en met 4 januari 2021. De container wordt geplaatst op het parkeerterrein achter de Kerkweg/Van Coevenhovenstraat (ingang Van Coevenhovenstraat).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u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, dan kan het ook online via <text:a xlink:href="http://loket.rechtspraak.nl/bestuursrecht" xlink:type="simple">http://loket.rechtspraak.nl/bestuursrecht</text:a>.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186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6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6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op.referentienummer">Z/2020/343814</meta:user-defined>
    <dc:language>nl</dc:language>
    <meta:user-defined meta:name="OVERHEID.EPSG28992/DC.spatial">106545.795 502685.713</meta:user-defined>
    <meta:user-defined meta:name="DC.title">Verleende vergunning activiteit openbare weg, voor slagerij De Roode voor het tijdelijk plaatsen van een container voor de opslag en uitgifte van producten in de periode van 1 december 2020 tot en met 4 januari 2021, te Heemskerk</meta:user-defined>
    <meta:user-defined meta:name="OVERHEID.PostcodeHuisnummer/OVERHEIDop.postcodeHuisnummer">1961NK 26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866</meta:user-defined>
    <meta:user-defined meta:name="OVERHEIDop.GmbID/DC.identifier">gmb-2020-311866</meta:user-defined>
    <meta:user-defined meta:name="OVERHEIDop.versieInformatie"/>
  </office:meta>
</office:document-meta>
</file>