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1664) Westerlookade 36 Voorburg realiser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verdiepte fietsenberging in de voortuin.</text:p>
            <text:p text:style-name="common-al">
            <text:span text:style-name="nadrukvet">Datum bekendmaking besluit: </text:span>24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86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89.83 454687.48</meta:user-defined>
    <meta:user-defined meta:name="DC.title">Verleende omgevingsvergunning (kenmerk 681664) Westerlookade 36 Voorburg realiseren verdiepte fietsenberging in de voortuin</meta:user-defined>
    <meta:user-defined meta:name="OVERHEID.PostcodeHuisnummer/OVERHEIDop.postcodeHuisnummer">2271GB 36</meta:user-defined>
    <meta:user-defined meta:name="OVERHEIDop.straatnaam">Westerlookade</meta:user-defined>
    <meta:user-defined meta:name="OVERHEIDop.woonplaats">Voor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63</meta:user-defined>
    <meta:user-defined meta:name="OVERHEIDop.GmbID/DC.identifier">gmb-2020-311863</meta:user-defined>
    <meta:user-defined meta:name="OVERHEIDop.versieInformatie"/>
  </office:meta>
</office:document-meta>
</file>