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het Kwadrant 1 Maarssen, het verbouwen van de Fujitsu toren naar 260 studenten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november 2020</text:p>
            <text:p text:style-name="last-al">Dossiernummer: 2020-0005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85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5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5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85</meta:user-defined>
    <dc:language>nl</dc:language>
    <meta:user-defined meta:name="OVERHEID.EPSG28992/DC.spatial">131016.213 459670.514</meta:user-defined>
    <meta:user-defined meta:name="DC.title">Gemeente Stichtse Vecht verlenging beslistermijn voor een omgevingsvergunning het Kwadrant 1 Maarssen, het verbouwen van de Fujitsu toren naar 260 studentenwoningen.</meta:user-defined>
    <meta:user-defined meta:name="OVERHEID.PostcodeHuisnummer/OVERHEIDop.postcodeHuisnummer">3606AZ 1</meta:user-defined>
    <meta:user-defined meta:name="OVERHEIDop.straatnaam">Het Kwadrant</meta:user-defined>
    <meta:user-defined meta:name="OVERHEIDop.woonplaats">Maarss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55</meta:user-defined>
    <meta:user-defined meta:name="OVERHEIDop.GmbID/DC.identifier">gmb-2020-311855</meta:user-defined>
    <meta:user-defined meta:name="OVERHEIDop.versieInformatie"/>
  </office:meta>
</office:document-meta>
</file>