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vVerlenging beslistermijn voor een omgevingsvergunning Diependaalsedijk 17 Maarssen, het maken van een tijdelijk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november 2020</text:p>
            <text:p text:style-name="last-al">Dossiernummer: 2020-0005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5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01</meta:user-defined>
    <dc:language>nl</dc:language>
    <meta:user-defined meta:name="OVERHEID.EPSG28992/DC.spatial">130992.426 461625.746</meta:user-defined>
    <meta:user-defined meta:name="DC.title">Gemeente Stichtse VechtvVerlenging beslistermijn voor een omgevingsvergunning Diependaalsedijk 17 Maarssen, het maken van een tijdelijk kantoor.</meta:user-defined>
    <meta:user-defined meta:name="OVERHEID.PostcodeHuisnummer/OVERHEIDop.postcodeHuisnummer">3601GH 17</meta:user-defined>
    <meta:user-defined meta:name="OVERHEIDop.straatnaam">Diependaalsedijk</meta:user-defined>
    <meta:user-defined meta:name="OVERHEIDop.woonplaats">Maarss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53</meta:user-defined>
    <meta:user-defined meta:name="OVERHEIDop.GmbID/DC.identifier">gmb-2020-311853</meta:user-defined>
    <meta:user-defined meta:name="OVERHEIDop.versieInformatie"/>
  </office:meta>
</office:document-meta>
</file>