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2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februari 2020:</text:p>
            <text:p text:style-name="common-al">- <text:span text:style-name="nadrukvet">Kapelstraat 22</text:span><text:span text:style-name="nadrukvet"/><text:span text:style-name="nadrukvet">(rijksmonument + beschermd dorpsgezicht)</text:span>: het verbouwen en restaureren van boerderij 'De Vonder'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8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55</meta:user-defined>
    <meta:user-defined meta:name="DCTERMS.abstract">Kapelstraat 22 te Liempde (rijksmonument + beschermd dorpsgezicht): het verbouwen en restaureren van boerderij 'De Vonder'.</meta:user-defined>
    <dc:language>nl</dc:language>
    <meta:user-defined meta:name="OVERHEID.EPSG28992/DC.spatial">153949 398143</meta:user-defined>
    <meta:user-defined meta:name="DC.title">Aangevraagde omgevingsvergunning Kapelstraat 22 in Liempde</meta:user-defined>
    <meta:user-defined meta:name="OVERHEID.PostcodeHuisnummer/OVERHEIDop.postcodeHuisnummer">5298CV 22</meta:user-defined>
    <meta:user-defined meta:name="OVERHEIDop.straatnaam">Kapelstraat</meta:user-defined>
    <meta:user-defined meta:name="OVERHEIDop.woonplaats">Liempd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184</meta:user-defined>
    <meta:user-defined meta:name="OVERHEIDop.GmbID/DC.identifier">gmb-2020-31184</meta:user-defined>
    <meta:user-defined meta:name="OVERHEIDop.versieInformatie"/>
  </office:meta>
</office:document-meta>
</file>