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aslook 51 Breukel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20</text:p>
            <text:p text:style-name="common-al">Dossiernummer: 2020-0004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3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72</meta:user-defined>
    <dc:language>nl</dc:language>
    <meta:user-defined meta:name="OVERHEID.EPSG28992/DC.spatial">128463.48 464449.91</meta:user-defined>
    <meta:user-defined meta:name="DC.title">Gemeente Stichtse Vecht verleende omgevingsvergunning Daslook 51 Breukelen, het plaatsen van een dakkapel.</meta:user-defined>
    <meta:user-defined meta:name="OVERHEID.PostcodeHuisnummer/OVERHEIDop.postcodeHuisnummer">3621RR 51</meta:user-defined>
    <meta:user-defined meta:name="OVERHEIDop.straatnaam">Daslook</meta:user-defined>
    <meta:user-defined meta:name="OVERHEIDop.woonplaats">Breuke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36</meta:user-defined>
    <meta:user-defined meta:name="OVERHEIDop.GmbID/DC.identifier">gmb-2020-311836</meta:user-defined>
    <meta:user-defined meta:name="OVERHEIDop.versieInformatie"/>
  </office:meta>
</office:document-meta>
</file>