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- INGEKOMEN AANVRAAG OMGEVINGSVERGUNNING BOUW / PERCEEL D4921 NST BERGENSHUIZENSESTRAAT 1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
            <text:span text:style-name="nadrukvet">-</text:span>
            <text:span text:style-name="nadrukvet">Perceel D4921, naast </text:span>
            <text:span text:style-name="nadrukvet">Bergenshuizensestraat</text:span>
            <text:span text:style-name="nadrukvet"> 1</text:span>
            <text:span text:style-name="nadrukvet">C</text:span>
            <text:span text:style-name="nadrukvet">, bouwen van een woning, OV20201320, ingekomen 24 november 2020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183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3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3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23.521 404988.163</meta:user-defined>
    <meta:user-defined meta:name="DC.title">GEMEENTE VUGHT - INGEKOMEN AANVRAAG OMGEVINGSVERGUNNING BOUW / PERCEEL D4921 NST BERGENSHUIZENSESTRAAT 1C</meta:user-defined>
    <meta:user-defined meta:name="OVERHEID.PostcodeHuisnummer/OVERHEIDop.postcodeHuisnummer">5262LL 1</meta:user-defined>
    <meta:user-defined meta:name="OVERHEIDop.straatnaam">Bergenshuizensestraat</meta:user-defined>
    <meta:user-defined meta:name="OVERHEIDop.woonplaats">Vugh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1833</meta:user-defined>
    <meta:user-defined meta:name="OVERHEIDop.GmbID/DC.identifier">gmb-2020-311833</meta:user-defined>
    <meta:user-defined meta:name="OVERHEIDop.versieInformatie"/>
  </office:meta>
</office:document-meta>
</file>