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108A Kootwijkerbroek, melden periodieke keuring van de tanks en de tankinstallatie va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2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495.272 462128.766</meta:user-defined>
    <meta:user-defined meta:name="DC.title">Geaccepteerde melding, Essenerweg 108A Kootwijkerbroek, melden periodieke keuring van de tanks en de tankinstallatie van een tankstation</meta:user-defined>
    <meta:user-defined meta:name="OVERHEID.PostcodeHuisnummer/OVERHEIDop.postcodeHuisnummer">3774LC 108</meta:user-defined>
    <meta:user-defined meta:name="OVERHEIDop.straatnaam">Essenerweg</meta:user-defined>
    <meta:user-defined meta:name="OVERHEIDop.woonplaats">Kootwijker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22</meta:user-defined>
    <meta:user-defined meta:name="OVERHEIDop.GmbID/DC.identifier">gmb-2020-311822</meta:user-defined>
    <meta:user-defined meta:name="OVERHEIDop.versieInformatie"/>
  </office:meta>
</office:document-meta>
</file>