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nummer 1995 (Plan Wieck, kavel 39) te Valburg</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het bouwen van een woning op locatie Kadastraal bekend gemeente Valburg, sectie I, nummer 1995 (Plan Wieck, kavel 39) te Valburg. De aanvraag is geregistreerd onder zaaknummer HOV-20-23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8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0.94 435464.07</meta:user-defined>
    <meta:user-defined meta:name="DC.title">Kennisgeving ontvangst aanvraag omgevingsvergunning Kadastraal bekend gemeente Valburg, sectie I, nummer 1995 (Plan Wieck, kavel 39) te Valburg</meta:user-defined>
    <meta:user-defined meta:name="OVERHEID.PostcodeHuisnummer/OVERHEIDop.postcodeHuisnummer">6675GM 7</meta:user-defined>
    <meta:user-defined meta:name="OVERHEIDop.straatnaam">Kruihaspel</meta:user-defined>
    <meta:user-defined meta:name="OVERHEIDop.woonplaats">Valburg</meta:user-defined>
    <meta:user-defined meta:name="DCTERMS.W3CDTF/DCTERMS.available">2020-12-02</meta:user-defined>
    <meta:user-defined meta:name="DCTERMS.W3CDTF/OVERHEIDop.jaargang">2020</meta:user-defined>
    <meta:user-defined meta:name="OVERHEIDop.publicationIssue">311820</meta:user-defined>
    <meta:user-defined meta:name="OVERHEIDop.GmbID/DC.identifier">gmb-2020-311820</meta:user-defined>
    <meta:user-defined meta:name="OVERHEIDop.versieInformatie"/>
  </office:meta>
</office:document-meta>
</file>