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Binnenstadbedrijf Doetinchem, koopzondag 23 februari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tichting Binnenstadbedrijf Doetinchem voor activiteiten op koopzondag 23 februari 2020 in de binnenstad van Doetinchem van 12.00 uur tot 18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18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520191</meta:user-defined>
    <dc:language>nl</dc:language>
    <meta:user-defined meta:name="OVERHEID.EPSG28992/DC.spatial">216944,78 442276,42</meta:user-defined>
    <meta:user-defined meta:name="DC.title">Stichting Binnenstadbedrijf Doetinchem, koopzondag 23 februari 2020, vergunning verleend</meta:user-defined>
    <meta:user-defined meta:name="OVERHEID.PostcodeHuisnummer/OVERHEIDop.postcodeHuisnummer">7001BL 2</meta:user-defined>
    <meta:user-defined meta:name="OVERHEIDop.straatnaam">Omdraai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182</meta:user-defined>
    <meta:user-defined meta:name="OVERHEIDop.GmbID/DC.identifier">gmb-2020-31182</meta:user-defined>
    <meta:user-defined meta:name="OVERHEIDop.versieInformatie"/>
  </office:meta>
</office:document-meta>
</file>