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ngbuorren 1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93 voor een omgevingsvergunning op locatie aan de Longbuorren 1 in Dronryp. De vergunning is toegekend. Het besluit betreft het (her)bouwen van een paardenstal. Het besluit is verzonden op 4 febr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18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977 577484.79</meta:user-defined>
    <meta:user-defined meta:name="DC.title">Kennisgeving besluit op aanvraag omgevingsvergunning Longbuorren 1 in Dronryp</meta:user-defined>
    <meta:user-defined meta:name="OVERHEIDop.straatnaam">Longbuorren</meta:user-defined>
    <meta:user-defined meta:name="OVERHEIDop.woonplaats">Dronryp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81</meta:user-defined>
    <meta:user-defined meta:name="OVERHEIDop.GmbID/DC.identifier">gmb-2020-31181</meta:user-defined>
    <meta:user-defined meta:name="OVERHEIDop.versieInformatie"/>
  </office:meta>
</office:document-meta>
</file>