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grenswaarden Wet geluidhinder ten behoeve van de bouw van een vrijstaande woning op kavel I1130 in Oosterwold te Alme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text:span>
            <text:span text:style-name="nadrukvet">een</text:span>
            <text:span text:style-name="nadrukvet"> vrijstaande woning</text:span>
            <text:span text:style-name="nadrukvet"/>
            <text:span text:style-name="nadrukvet">op kavel </text:span>
            <text:span text:style-name="nadrukvet">I1130</text:span>
            <text:span text:style-name="nadrukvet"> gelegen in het</text:span>
            <text:span text:style-name="nadrukvet"> gebied Oosterwold te Almere.</text:span>
          </text:p>
            <text:p text:style-name="common-al">
            <text:span text:style-name="nadrukvet">Dossiernummer SBA</text:span>
            <text:span text:style-name="nadrukvet"> 20</text:span>
            <text:span text:style-name="nadrukvet">2225</text:span>
          </text:p>
            <text:p text:style-name="common-al">
            <text:span text:style-name="nadrukvet">Olo</text:span>
            <text:span text:style-name="nadrukvet">-nummer</text:span>
            <text:span text:style-name="nadrukvet"/>
            <text:span text:style-name="nadrukvet">5</text:span>
            <text:span text:style-name="nadrukvet">233423</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n ontvangen.</text:p>
            <text:p text:style-name="common-al"/>
            <text:p text:style-name="common-al">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28 september 2020 zijn deze gegevens digitaal beschikbaar. Wij doen er alles aan om u van dienst te zijn als u de plannen wilt inzien. </text:p>
            <text:p text:style-name="common-al"/>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180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0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0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202225 en Olo 5233423</meta:user-defined>
    <meta:user-defined meta:name="DCTERMS.abstract">omevingsvergunning planologisch afwijken tbv realisatie woning in Oosterwold en  besluit hogere grenswaarde</meta:user-defined>
    <dc:language>nl</dc:language>
    <meta:user-defined meta:name="OVERHEID.EPSG28992/DC.spatial">152319.093 480720.339</meta:user-defined>
    <meta:user-defined meta:name="DC.title">Planologisch afwijken en besluit hogere grenswaarden Wet geluidhinder ten behoeve van de bouw van een vrijstaande woning op kavel I1130 in Oosterwold te Almere.</meta:user-defined>
    <meta:user-defined meta:name="OVERHEID.PostcodeHuisnummer/OVERHEIDop.postcodeHuisnummer">1349CX 55</meta:user-defined>
    <meta:user-defined meta:name="OVERHEIDop.straatnaam">Tureluurweg</meta:user-defined>
    <meta:user-defined meta:name="OVERHEIDop.woonplaats">Almere</meta:user-defined>
    <meta:user-defined meta:name="DCTERMS.W3CDTF/DCTERMS.available">2020-11-26</meta:user-defined>
    <meta:user-defined meta:name="DCTERMS.W3CDTF/OVERHEIDop.jaargang">2020</meta:user-defined>
    <meta:user-defined meta:name="OVERHEIDop.publicationIssue">311803</meta:user-defined>
    <meta:user-defined meta:name="OVERHEIDop.GmbID/DC.identifier">gmb-2020-311803</meta:user-defined>
    <meta:user-defined meta:name="OVERHEIDop.versieInformatie"/>
  </office:meta>
</office:document-meta>
</file>