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4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november 2020</text:p>
            <text:p text:style-name="common-al">Activiteit: verouderde laagstamboomgaard vervangen door hoogstamboomgaard gevarieerd landschap en poel</text:p>
            <text:p text:style-name="common-al">WABO-Wabonummer: OV 977119</text:p>
            <text:p text:style-name="common-al">Datum ontvangst aanvraag: 23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17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73 449393</meta:user-defined>
    <meta:user-defined meta:name="DC.title">Nieuwe aanvraag omgevingsvergunning, Achterdijk 41 in Werkhoven</meta:user-defined>
    <meta:user-defined meta:name="OVERHEID.PostcodeHuisnummer/OVERHEIDop.postcodeHuisnummer">3985LA 41</meta:user-defined>
    <meta:user-defined meta:name="OVERHEIDop.straatnaam">Achterdijk</meta:user-defined>
    <meta:user-defined meta:name="OVERHEIDop.woonplaats">Werkho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92</meta:user-defined>
    <meta:user-defined meta:name="OVERHEIDop.GmbID/DC.identifier">gmb-2020-311792</meta:user-defined>
    <meta:user-defined meta:name="OVERHEIDop.versieInformatie"/>
  </office:meta>
</office:document-meta>
</file>