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chiedam houdende regels omtrent de heffing en invordering van precariobelasting (Precarioverorden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text:p>
            <text:p text:style-name="al"/>
            <text:p text:style-name="al">gelet op de artikel 228 en 229, eerste lid van de Gemeentewet;</text:p>
            <text:p text:style-name="al"/>
            <text:p text:style-name="al">besluit vast te stellen de:</text:p>
            <text:p text:style-name="al"/>
            <text:p text:style-name="al">
            <text:span text:style-name="nadrukvet">Verordening op de heffing en invordering van precariobelasting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finities</text:span>
          </text:p>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dag: een tijdvak van 24 achtereenvolgende uren aanvangende te 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e.</text:number>
                <text:p text:style-name="al">jaar: kalenderjaar.</text:p>
              </text:list-item>
              <text:list-item text:style-override="id1-3-2-2-2-3-5">
                <text:number>f.</text:number>
                <text:p text:style-name="al">vergunning: een door het gemeentebestuur verleende en in een gemeentelijke registratie opgenomen toestemming op grond waarvan een persoon: </text:p>
                <text:list text:style-name="id1-3-2-2-2-3-5-3">
                  <text:list-item text:style-override="id1-3-2-2-2-3-5-3-1">
                    <text:number>1.</text:number>
                    <text:p text:style-name="al">overeenkomstig de bestemming gebruik mag maken van voor de openbare dienst bestemde gemeentebezittingen of van voor de openbare dienst bestemde werken of inrichtingen die bij de gemeente in beheer of in onderhoud zijn;</text:p>
                  </text:list-item>
                  <text:list-item text:style-override="id1-3-2-2-2-3-5-3-2">
                    <text:number>2.</text:number>
                    <text:p text:style-name="al">een of meer voorwerpen onder, op of boven voor de openbare dienst bestemde gemeentegrond mag hebben.</text:p>
                  </text:list-item>
                </text:list>
              </text:list-item>
            </text:list>
            <text:p text:style-name="al">
            <text:span text:style-name="nadrukvet">Belastbaar feit</text:span>
          </text:p>
          </text:section>
          <text:section text:name="artikel_id1-3-2-2-3" text:style-name="artikel">
            <text:p text:style-name="artikel_kop_titel"><text:span text:style-name="artikel_kop_label">Artikel</text:span> <text:span text:style-name="artikel_kop_nr">2</text:span> </text:p>
            <text:p text:style-name="al">In de gemeente worden onder de naam precariobelasting</text:p>
            <text:list text:style-name="id1-3-2-2-3-3">
              <text:list-item text:style-override="id1-3-2-2-3-3-1">
                <text:number>a.</text:number>
                <text:p text:style-name="al">rechten geheven voor het gebruik overeenkomstig de bestemming van voor de openbare dienst bestemde gemeente bezittingen of van voor de openbare dienst bestemde werken of inrichtingen die bij de gemeente in beheer of in onderhoud zijn;</text:p>
              </text:list-item>
              <text:list-item text:style-override="id1-3-2-2-3-3-2">
                <text:number>b.</text:number>
                <text:p text:style-name="al">een directe belasting geheven voor het hebben van voorwerpen onder, op of boven gemeentegrond voor de openbare dienst bestemd, bedoeld of genoemd in deze verordening en de daarbij behorende tarieventabel.</text:p>
              </text:list-item>
            </text:list>
            <text:p text:style-name="al">
            <text:span text:style-name="nadrukvet">Belastingplicht</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rechten als bedoeld onder in artikel 2,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4-3">
                <text:number>2.</text:number>
                <text:p text:style-name="al">De belasting als bedoeld in artikel 2, onder b, wordt geheven van degene die één of meer voorwerpen heeft onder, op of boven gemeentegrond, voor de openbare dienst bestemd, dan wel degene ten behoeve van wie dat voorwerp of die voorwerpen onder, op of boven gemeentegrond, voor de openbare dienst bestemd, aanwezig zijn.</text:p>
              </text:list-item>
              <text:list-item text:style-override="id1-3-2-2-4-4">
                <text:number>3.</text:number>
                <text:p text:style-name="al">In afwijking in zoverre van het eerste en tweede lid wordt, in geval de gemeente een vergunning heeft verleend, het recht of de belasting geheven van degene, aan wie de daartoe vereiste vergunning is verleend of van de opvolger in de vergunning, tenzij blijkt dat hij niet het bedoelde gebruik maakt of het voorwerp of de voorwerpen onder, op of boven voor de openbare dienst bestemde gemeentegrond heeft.</text:p>
                <text:p text:style-name="al"/>
              </text:list-item>
            </text:list>
            <text:p text:style-name="al">
            <text:span text:style-name="nadrukvet">Heffingstijdvak</text:span>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 de gevallen waarin de gemeente een vergunning heeft verleend voor de in artikel 2 genoemde belastbare feiten, is het belastingtijdvak de periode waarvoor de vergunning is verleend, met dien verstande dat bij een kalenderjaar overschrijdende geldigheidsduur van de vergunning het belastingtijdvak gelijk is aan het kalenderjaar.</text:p>
              </text:list-item>
              <text:list-item text:style-override="id1-3-2-2-5-3">
                <text:number>2.</text:number>
                <text:p text:style-name="al">In andere dan de in het eerste lid bedoelde gevallen is het belastingtijdvak de in het kalenderjaar gelegen aaneengesloten periode gedurende welke het belastbaar feit zich voordoet of heeft voorgedaan.</text:p>
                <text:p text:style-name="al"/>
              </text:list-item>
            </text:list>
            <text:p text:style-name="al">
            <text:span text:style-name="nadrukvet">Maatstaf van heffing en tarief</text:span>
          </text:p>
          </text:section>
          <text:section text:name="artikel_id1-3-2-2-6" text:style-name="artikel">
            <text:p text:style-name="artikel_kop_titel"><text:span text:style-name="artikel_kop_label">Artikel</text:span> <text:span text:style-name="artikel_kop_nr">5</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Berekening van de precariobelasting</text:span>
          </text:p>
          </text:section>
          <text:section text:name="artikel_id1-3-2-2-7" text:style-name="artikel">
            <text:p text:style-name="artikel_kop_titel"><text:span text:style-name="artikel_kop_label">Artikel</text:span> <text:span text:style-name="artikel_kop_nr">6</text:span> </text:p>
            <text:p text:style-name="al">Voor de berekening van de verschuldigde precariobelasting gelden de navolgende bepalingen:</text:p>
            <text:list text:style-name="id1-3-2-2-7-3">
              <text:list-item text:style-override="id1-3-2-2-7-3-1">
                <text:number>1.</text:number>
                <text:p text:style-name="al">voor de berekening van de precariobelasting worden onderdelen van tijd en afmeting voor een geheel gerekend;</text:p>
              </text:list-item>
              <text:list-item text:style-override="id1-3-2-2-7-3-2">
                <text:number>2.</text:number>
                <text:p text:style-name="al">Indien de gemeente een vergunning heeft verleend als bedoeld in artikel 1, onder f,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item text:style-override="id1-3-2-2-7-3-3">
                <text:number>b.</text:number>
                <text:p text:style-name="al">indien voor het belastbare feit het dagtarief, onderscheidenlijk het weektarief, het maandtarief of het jaartarief niet evenredig zijn opgebouwd, wordt het recht berekend op de voor de belastingplichtige meest voordelige wijze.</text:p>
              </text:list-item>
            </text:list>
            <text:p text:style-name="al">
            <text:span text:style-name="nadrukvet">Wijze van heffing</text:span>
          </text:p>
          </text:section>
          <text:section text:name="artikel_id1-3-2-2-8" text:style-name="artikel">
            <text:p text:style-name="artikel_kop_titel"><text:span text:style-name="artikel_kop_label">Artikel</text:span> <text:span text:style-name="artikel_kop_nr">7</text:span> </text:p>
            <text:p text:style-name="al">De precariobelasting wordt geheven bij wege van aanslag.</text:p>
            <text:p text:style-name="al"/>
            <text:p text:style-name="al">
            <text:span text:style-name="nadrukvet">Ontstaan van de belastingschuld en heffing naar tijdsgelang.</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In de gevallen bedoeld in artikel 4,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jaar aanvangt, is de belasting verschuldigd voor zoveel 365e gedeelten van de voor dat jaar verschuldigde belasting als er in dat jaar, na de aanvang van de belastingplicht, nog volle dagen overblijven.</text:p>
              </text:list-item>
              <text:list-item text:style-override="id1-3-2-2-9-4">
                <text:number>3.</text:number>
                <text:p text:style-name="al">Indien de belastingplicht in de loop van het belastingjaar eindigt, wordt ontheffing verleend over zoveel 365e gedeelten van de voor dat jaar verschuldigde belasting als er in dat jaar, na de aanvang van de belastingplicht, nog volle dagen overblijven.</text:p>
              </text:list-item>
              <text:list-item text:style-override="id1-3-2-2-9-5">
                <text:number>4.</text:number>
                <text:p text:style-name="al">De in dit artikel bedoelde regeling geldt voor zover de belasting wordt geheven voor een heffingstijdvak van een jaar.</text:p>
                <text:p text:style-name="al"/>
              </text:list-item>
            </text:list>
            <text:p text:style-name="al">
            <text:span text:style-name="nadrukvet">Termijnen van betaling</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In afwijking van artikel 9, eerste lid, van de Invorderingswet moet de precario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betaald moeten worden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het eerste lid gestelde termijnen.</text:p>
                <text:p text:style-name="al"/>
              </text:list-item>
            </text:list>
            <text:p text:style-name="al">
            <text:span text:style-name="nadrukvet">Niet opleggen van aanslagen</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text:p>
                <text:p text:style-name="al"/>
              </text:list-item>
            </text:list>
            <text:p text:style-name="al">
            <text:span text:style-name="nadrukvet">Vrijstellingen</text:span>
          </text:p>
          </text:section>
          <text:section text:name="artikel_id1-3-2-2-12" text:style-name="artikel">
            <text:p text:style-name="artikel_kop_titel"><text:span text:style-name="artikel_kop_label">Artikel</text:span> <text:span text:style-name="artikel_kop_nr">11</text:span> </text:p>
            <text:p text:style-name="al">De precariobelasting wordt niet geheven:</text:p>
            <text:list text:style-name="id1-3-2-2-12-3">
              <text:list-item text:style-override="id1-3-2-2-12-3-1">
                <text:number>a.</text:number>
                <text:p text:style-name="al">voor het gebruik en het hebben van voorwerpen, als bedoeld in artikel 2, waarvoor marktgelden zijn verschuldigd;</text:p>
              </text:list-item>
              <text:list-item text:style-override="id1-3-2-2-12-3-2">
                <text:number>b.</text:number>
                <text:p text:style-name="al">voor het gebruik, bedoeld in artikel 2, krachtens concessie of krachtens een privaatrechtelijke overeenkomst;</text:p>
              </text:list-item>
              <text:list-item text:style-override="id1-3-2-2-12-3-3">
                <text:number>c.</text:number>
                <text:p text:style-name="al">voor wegwijzers en dergelijke voorwerpen van de ANWB of dergelijke overeenkomstige instellingen;</text:p>
              </text:list-item>
              <text:list-item text:style-override="id1-3-2-2-12-3-4">
                <text:number>d.</text:number>
                <text:p text:style-name="al">voor brievenbussen, postzegelautomaten, telefooncellen met eventuele bijbehorende kabels of andere leidingen;</text:p>
              </text:list-item>
              <text:list-item text:style-override="id1-3-2-2-12-3-5">
                <text:number>e.</text:number>
                <text:p text:style-name="al">voor rails, spandraden, palen, masten, elektrische leidingen, halteborden en wachthuisjes van de RET en van autobusondernemingen met concessie voor deze gemeente;</text:p>
              </text:list-item>
              <text:list-item text:style-override="id1-3-2-2-12-3-6">
                <text:number>f.</text:number>
                <text:p text:style-name="al">voor voorwerpen of werken, welker aanwezigheid ingevolge wettelijke voorschriften moet worden gedoogd;</text:p>
              </text:list-item>
              <text:list-item text:style-override="id1-3-2-2-12-3-7">
                <text:number>g.</text:number>
                <text:p text:style-name="al">voor markiezen, zonneschermen, rolluiken, luidsprekers en alarminstallaties;</text:p>
              </text:list-item>
              <text:list-item text:style-override="id1-3-2-2-12-3-8">
                <text:number>h.</text:number>
                <text:p text:style-name="al">voor vlaggenstokhouders met daarin bevestigde vlaggenstokken met vlaggen, uitge-stoken ten teken van rouw, feestvreugde of enig eerbetoon;</text:p>
              </text:list-item>
              <text:list-item text:style-override="id1-3-2-2-12-3-9">
                <text:number>i.</text:number>
                <text:p text:style-name="al">voor voorwerpen, uitsluitend gebezigd voor een liefdadig doel;</text:p>
              </text:list-item>
              <text:list-item text:style-override="id1-3-2-2-12-3-10">
                <text:number>j.</text:number>
                <text:p text:style-name="al">voor het hebben van een onverlicht naambord, mits de grootste afmeting niet meer bedraagt dan 0,60 meter en het bord niet meer vermeldt dan de naam, het beroep of de aard van het bedrijf - eventueel aangevuld met enige zakelijke mededelingen hierop betrekking hebbend, waarmee geen reclame wordt beoogd - van de persoon of onderneming, gevestigd in het perceel waaraan het bord is aangebracht;</text:p>
              </text:list-item>
              <text:list-item text:style-override="id1-3-2-2-12-3-11">
                <text:number>k.</text:number>
                <text:p text:style-name="al">voor het hebben van pilasters, plinten, kozijndorpels, goten, puilijsten, goot- en kroonlijsten, spionnen en dergelijke, niet meer dan 0,30 meter buiten de rooilijn uitstekend;</text:p>
              </text:list-item>
              <text:list-item text:style-override="id1-3-2-2-12-3-12">
                <text:number>l.</text:number>
                <text:p text:style-name="al">voor het hebben van een brug over gemeentegrond, welke de enige gelegenheid biedt om van een perceel de openbare weg te bereiken;</text:p>
              </text:list-item>
              <text:list-item text:style-override="id1-3-2-2-12-3-13">
                <text:number>m.</text:number>
                <text:p text:style-name="al">voor het gebruik van openbare gemeentegrond tot het laten liggen of staan van daarop geloste of ter inlading aangevoerde goederen, indien dit gebruik zich bepaalt tot de tijd tussen 5 uur 's morgens en 6 uur 's avonds;</text:p>
              </text:list-item>
              <text:list-item text:style-override="id1-3-2-2-12-3-14">
                <text:number>n.</text:number>
                <text:p text:style-name="al">voor voorwerpen of werken, welke in een uitsluitend openbaar belang voorzien;</text:p>
              </text:list-item>
              <text:list-item text:style-override="id1-3-2-2-12-3-15">
                <text:number>o.</text:number>
                <text:p text:style-name="al">bloemen- of plantenbakken;</text:p>
              </text:list-item>
              <text:list-item text:style-override="id1-3-2-2-12-3-16">
                <text:number>p.</text:number>
                <text:p text:style-name="al">voor het gebruik of genot door de gemeente van de voor de openbare dienst bestemde gemeentegrond en voor het hebben onder, op of boven die grond van voorwerpen, welke aan de gemeente in eigendom toebehoren en bij haar in feitelijk gebruik zijn;</text:p>
              </text:list-item>
              <text:list-item text:style-override="id1-3-2-2-12-3-17">
                <text:number>q.</text:number>
                <text:p text:style-name="al">voor het gebruik of genot van voor de openbare dienst bestemde gemeentegrond t.b.v. bouwwerken, welke voor rekening van de gemeente worden gebouwd, verbouwd of hersteld en door haar feitelijk worden of zullen worden gebruikt;</text:p>
              </text:list-item>
              <text:list-item text:style-override="id1-3-2-2-12-3-18">
                <text:number>r.</text:number>
                <text:p text:style-name="al">indien het betreft gebruik van gemeentegrond voor de openbare dienst bestemd, terzake van materieel, bouwmaterialen, bouwsteigers, stortkokers en/of van bouwketen, uitsluitend indien aan de gemeente, in verband met het bepaalde in artikel 75 van de Woningwet, geldelijke steun wordt verleend in het belang van de volkshuisvesting;</text:p>
              </text:list-item>
              <text:list-item text:style-override="id1-3-2-2-12-3-19">
                <text:number>s.</text:number>
                <text:p text:style-name="al">voor voorzieningen aangebracht ten behoeve van mindervaliden, tot het toegankelijk maken van het eigendom.</text:p>
              </text:list-item>
            </text:list>
            <text:p text:style-name="al">
            <text:span text:style-name="nadrukvet">Kwijtschelding</text:span>
          </text:p>
          </text:section>
          <text:section text:name="artikel_id1-3-2-2-13" text:style-name="artikel">
            <text:p text:style-name="artikel_kop_titel"><text:span text:style-name="artikel_kop_label">Artikel</text:span> <text:span text:style-name="artikel_kop_nr">12</text:span> </text:p>
            <text:p text:style-name="al">Voor de ingevolge deze verordening geheven precariobelasting wordt geen kwijtschelding verleend.</text:p>
            <text:p text:style-name="al"/>
            <text:p text:style-name="al">
            <text:span text:style-name="nadrukvet">Overgangsrecht </text:span>
          </text:p>
          </text:section>
          <text:section text:name="artikel_id1-3-2-2-14" text:style-name="artikel">
            <text:p text:style-name="artikel_kop_titel"><text:span text:style-name="artikel_kop_label">Artikel</text:span> <text:span text:style-name="artikel_kop_nr">13</text:span> </text:p>
            <text:p text:style-name="al">De "Precarioverordening 2015", vastgesteld bij raadsbesluit van 13 november 2014, laatstelijk gewijzigd bij raadsbesluit van 12 november 2019 wordt ingetrokken met ingang van de in artikel 14, tweede lid genoemde datum van ingang van de heffing, met dien verstande dat zij van toepassing blijft ten aanzien van de periode waarvoor zij heeft gegolden.</text:p>
            <text:p text:style-name="al"/>
            <text:p text:style-name="al">
            <text:span text:style-name="nadrukvet">Inwerkingtreding</text:span>
          </text:p>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1.</text:p>
                <text:p text:style-name="al"/>
              </text:list-item>
            </text:list>
            <text:p text:style-name="al">
            <text:span text:style-name="nadrukvet">Citeertitel</text:span>
          </text:p>
          </text:section>
          <text:section text:name="artikel_id1-3-2-2-16" text:style-name="artikel">
            <text:p text:style-name="artikel_kop_titel"><text:span text:style-name="artikel_kop_label">Artikel</text:span> <text:span text:style-name="artikel_kop_nr">15</text:span> </text:p>
            <text:p text:style-name="al">Deze verordening kan worden aangehaald als "Precarioverordening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 C.H.J. Lamers</text:span></text:p>
            <text:p><text:span text:style-name="functie"/></text:p>
          </text:section>
        </text:section>
        <text:section text:name="bijlage_id1-3-2-4" text:style-name="bijlage">
          <text:p text:style-name="bijlage_top"/>
          <text:p text:style-name="hoofdstuk_kop"><text:span text:style-name="label"> Bijlage </text:span> <text:span text:style-name="nr">1</text:span> TARIEVENTABEL 2021 BEHORENDE BIJ DE “PRECARIOVERORDENING SCHIEDAM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precariobelasting bedraag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5,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het hebben van kabels, draadleidingen of soortgelijke leidingen, per m1, per jaar</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voor het hebben van buizen, kokers of andere pijpleidingen, dienende voor afvoer, transport of ter bescherming van leidingen, per m1, per jaar</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benzine‑, olie‑ of persgasaftappunt, per jaar</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water‑ of luchtaftappunt, per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vulput, mits niet in verbinding met een in gemeentegrond gelegen tank, per stuk, per jaar</text:p>
                </table:table-cell>
                <table:table-cell table:style-name="entry" table:number-rows-spanned="1" table:number-columns-spanned="1">
                  <text:p text:style-name="table_al">€ 31,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draaiarm, wringer en dergelijke voorwerpen, per stuk, per jaar</text:p>
                </table:table-cell>
                <table:table-cell table:style-name="entry" table:number-rows-spanned="1" table:number-columns-spanned="1">
                  <text:p text:style-name="table_al">€ 31,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tank van 6000 liter of minder, per stuk, per jaar</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tank met inhoud van meer dan 6000 liter, per jaar </text:p>
                </table:table-cell>
                <table:table-cell table:style-name="entry" table:number-rows-spanned="1" table:number-columns-spanned="1">
                  <text:p text:style-name="table_al">€ 190,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2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1000 liter of gedeelte daarvan boven de 6000 lit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voor een benzine‑ en/of oliepompinstallatie, als bedoeld onder 4, doch van welke installatie tevens verkoop aan derden plaats 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 van de onder 4 genoemde tarieven;</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lke meter boven de 3 meter, per jaar</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voor rails, spoorstaven of smalspoor, per spoorbaan per m1, per 2 jaar</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voor een stoep, trap, trede of bordes, per dm2, per jaar</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voor een aanlegsteiger, vlonder, plankier, brug, perron of funde­ring, per m2, per jaar</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voor een paal, mast, stut, tuitouw, ducdalf, meerpaal en dergelijke objecten, per stuk, per jaar</text:p>
                </table:table-cell>
                <table:table-cell table:style-name="entry" table:number-rows-spanned="1" table:number-columns-spanned="1">
                  <text:p text:style-name="table_al">€ 30,6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voor het hebben van een bord, haltebord of wegwijzer, voor elke 0,5 meter, berekend naar de grootste afmeting, per jaar</text:p>
                </table:table-cell>
                <table:table-cell table:style-name="entry" table:number-rows-spanned="1" table:number-columns-spanned="1">
                  <text:p text:style-name="table_al">€ 30,6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voor een reclamezuil of lichtmast, per stuk, per jaar</text:p>
                </table:table-cell>
                <table:table-cell table:style-name="entry" table:number-rows-spanned="1" table:number-columns-spanned="1">
                  <text:p text:style-name="table_al">€ 122,5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voor een telefoonzuil, per stuk, per jaar</text:p>
                </table:table-cell>
                <table:table-cell table:style-name="entry" table:number-rows-spanned="1" table:number-columns-spanned="1">
                  <text:p text:style-name="table_al">€ 103,2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s-, herstellings- of onder­houds­werkzaamheden, per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een zandtrechter, betontrechter,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able:table-cell table:style-name="entry" table:number-rows-spanned="1" table:number-columns-spanned="1">
                  <text:p text:style-name="table_al">voor het plaatsen en laten staan van een container gedurende een dag</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able:table-cell table:style-name="entry" table:number-rows-spanned="1" table:number-columns-spanned="1">
                  <text:p text:style-name="table_al">voor het plaatsen, opbergen of opslaan van goederen, materialen, emballage en dergelijke, anders dan bedoeld onder 14,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5,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able:table-cell table:style-name="entry" table:number-rows-spanned="1" table:number-columns-spanned="1">
                  <text:p text:style-name="table_al">voor het plaatsen, opbergen of opslaan van goederen, materialen, emballage en dergelijke als bedoeld onder 17, gedurende meer dan twee achtereen­volgende jaren bij een oppervlak­te van meer dan twee achtereen­volgende jaren bij een oppervlak­te van meer dan 100 m2 voor elke m2 boven de 100 m2 gedurende de volgende jaren, per jaar</text:p>
                </table:table-cell>
                <table:table-cell table:style-name="entry" table:number-rows-spanned="1" table:number-columns-spanned="1">
                  <text:p text:style-name="table_al">€ 14,9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able:table-cell table:style-name="entry" table:number-rows-spanned="1" table:number-columns-spanned="1">
                  <text:p text:style-name="table_al">voor het beroepshalve verrichten of doen verrichten van werkzaam­heden op de openbare gemeentegrond, dan wel voor het in beslag nemen van die grond voor voorgenomen werkzaamheden,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able:table-cell table:style-name="entry" table:number-rows-spanned="1" table:number-columns-spanned="1">
                  <text:p text:style-name="table_al">voor het plaatsen van banken, stoelen, tafels, tochtschermen (terrassen),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5,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able:table-cell table:style-name="entry" table:number-rows-spanned="1" table:number-columns-spanned="1">
                  <text:p text:style-name="table_al">voor automatische verkoop‑, weeg‑ of meettoeste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kleiner dan 0,5 meter, per jaar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0,5 meter tot 1 meter, per jaar</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 meter tot 2 meter, per jaar</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 meter en groter, per jaar</text:p>
                </table:table-cell>
                <table:table-cell table:style-name="entry" table:number-rows-spanned="1" table:number-columns-spanned="1">
                  <text:p text:style-name="table_al">€ 10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voor een rijwielrek, per stuk, per jaar</text:p>
                </table:table-cell>
                <table:table-cell table:style-name="entry" table:number-rows-spanned="1" table:number-columns-spanned="1">
                  <text:p text:style-name="table_al">€ 12,7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voor het plaatsen van caravans, kampeerwagens en andere voertui­gen ten dienste van de recreatie, per m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25,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2,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able:table-cell table:style-name="entry" table:number-rows-spanned="1" table:number-columns-spanned="1">
                  <text:p text:style-name="table_al"> voor een kraan, per m2, per jaar</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voor luifels, erkers, balkons, uit- en overbouwen, behorende tot gebouwen, per m2, per jaar</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voor een hijsbalk, kikker, voor zover aanwezig aan bedrijfspan­den, per stuk, per jaar</text:p>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entry" table:number-rows-spanned="1" table:number-columns-spanned="1">
                  <text:p text:style-name="table_al">€ 12,2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lampensnoer, per m1, per jaar</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kade is voorzien van een kademuur</text:p>
                </table:table-cell>
                <table:table-cell table:style-name="entry" table:number-rows-spanned="1" table:number-columns-spanned="1">
                  <text:p text:style-name="table_al">€ 30,11</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kade is voorzien van een steenglooiing of andere oeververdediging</text:p>
                </table:table-cell>
                <table:table-cell table:style-name="entry" table:number-rows-spanned="1" table:number-columns-spanned="1">
                  <text:p text:style-name="table_al">€ 12,05</text:p>
                </table:table-cell>
              </table:table-row>
            </table:table>
            <text:p text:style-name="table_bottom"/>
          </text:section>
          <text:p text:style-name="al"/>
          <text:p text:style-name="al"> Behorende bij raadsbesluit van 12 november 2020.</text:p>
          <text:p text:style-name="al"/>
          <text:p text:style-name="al">de griffier, </text:p>
          <text:p text:style-name="al">J.W. Scherpenzeel</text:p>
          <text:p text:style-name="al"/>
          <text:p text:style-name="al">de voorzitter,</text:p>
          <text:p text:style-name="al"> C.H.J. Lam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17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20BIJ01042</meta:user-defined>
    <meta:user-defined meta:name="DCTERMS.alternative">Precarioverordening Schiedam 2021</meta:user-defined>
    <dc:language>nl</dc:language>
    <meta:user-defined meta:name="OVERHEID.Gemeente/DC.spatial">Schiedam</meta:user-defined>
    <meta:user-defined meta:name="DC.title">Verordening van de gemeenteraad van de gemeente Schiedam houdende regels omtrent de heffing en invordering van precariobelasting (Precarioverordening Schiedam 2021)</meta:user-defined>
    <meta:user-defined meta:name="DCTERMS.W3CDTF/DCTERMS.available">2020-11-26</meta:user-defined>
    <meta:user-defined meta:name="DCTERMS.W3CDTF/OVERHEIDop.jaargang">2020</meta:user-defined>
    <meta:user-defined meta:name="OVERHEIDop.publicationIssue">311791</meta:user-defined>
    <meta:user-defined meta:name="OVERHEIDop.betreftRegeling">CVDR646749_1</meta:user-defined>
    <meta:user-defined meta:name="xs:date/OVERHEIDop.startdatum">2020-11-27</meta:user-defined>
    <meta:user-defined meta:name="OVERHEIDop.GmbID/DC.identifier">gmb-2020-311791</meta:user-defined>
    <meta:user-defined meta:name="OVERHEIDop.versieInformatie"/>
  </office:meta>
</office:document-meta>
</file>