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duifstraat 8 te Maastricht. Afgehandelde omgevingsvergunning,  het plaatsen van een rookkanaal van een houtkachel aan de zijkant van het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456WB</text:p>
            <text:p text:style-name="common-al">
            <text:span text:style-name="nadrukvet">Postduifstraat 8 te Maastricht</text:span>
          </text:p>
            <text:p text:style-name="common-al">
            <text:span text:style-name="nadrukvet">het plaatsen van een rookkanaal van een houtkachel aan de zijkant van het huis</text:span>
          </text:p>
            <text:p text:style-name="common-al"/>
            <text:p text:style-name="common-al">
            <text:span text:style-name="nadrukvet">Datum ontvangst aanvraag:</text:span> 17 december 2019</text:p>
            <text:p text:style-name="common-al">
            <text:span text:style-name="nadrukvet">Datum besluit:</text:span> 3 februari 2020</text:p>
            <text:p text:style-name="common-al">
            <text:span text:style-name="nadrukvet">Startdatum bezwaartermijn: </text:span>5 februari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febr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17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785.8 317020.7</meta:user-defined>
    <meta:user-defined meta:name="DC.title">Postduifstraat 8 te Maastricht. Afgehandelde omgevingsvergunning,  het plaatsen van een rookkanaal van een houtkachel aan de zijkant van het huis</meta:user-defined>
    <meta:user-defined meta:name="OVERHEIDop.straatnaam">Postduifstraat</meta:user-defined>
    <meta:user-defined meta:name="OVERHEIDop.woonplaats">Maastricht</meta:user-defined>
    <meta:user-defined meta:name="DCTERMS.W3CDTF/DCTERMS.available">2020-02-06</meta:user-defined>
    <meta:user-defined meta:name="DCTERMS.W3CDTF/OVERHEIDop.jaargang">2020</meta:user-defined>
    <meta:user-defined meta:name="OVERHEIDop.publicationIssue">31179</meta:user-defined>
    <meta:user-defined meta:name="OVERHEIDop.GmbID/DC.identifier">gmb-2020-31179</meta:user-defined>
    <meta:user-defined meta:name="OVERHEIDop.versieInformatie"/>
  </office:meta>
</office:document-meta>
</file>