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- Beneluxlaan (Perceel D686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20:</text:p>
            <text:p text:style-name="common-al">- <text:span text:style-name="nadrukvet">Princenlant -</text:span><text:span text:style-name="nadrukvet"> Beneluxlaan (Perceel D6863)</text:span>: het rooien van 2 platanen langs fietspa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8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8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7</meta:user-defined>
    <meta:user-defined meta:name="DCTERMS.abstract">Princenlant - Beneluxlaan (Perceel D6863) Boxtel: het rooien van 2 plantanen langs fietspad.</meta:user-defined>
    <dc:language>nl</dc:language>
    <meta:user-defined meta:name="OVERHEID.EPSG28992/DC.spatial">151259.734 399849.784</meta:user-defined>
    <meta:user-defined meta:name="DC.title">Aangevraagde omgevingsvergunning Princenlant - Beneluxlaan (Perceel D6863) in Boxtel</meta:user-defined>
    <meta:user-defined meta:name="OVERHEID.PostcodeHuisnummer/OVERHEIDop.postcodeHuisnummer">5283BS 186</meta:user-defined>
    <meta:user-defined meta:name="OVERHEIDop.straatnaam">Princenlant</meta:user-defined>
    <meta:user-defined meta:name="OVERHEIDop.woonplaats">Boxt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81</meta:user-defined>
    <meta:user-defined meta:name="OVERHEIDop.GmbID/DC.identifier">gmb-2020-311781</meta:user-defined>
    <meta:user-defined meta:name="OVERHEIDop.versieInformatie"/>
  </office:meta>
</office:document-meta>
</file>