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Beeldkwaliteitsplan Stedin Schakelstation</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52/19 van 26 september 2019),</text:p>
          </text:section>
          <text:section text:name="afkondiging_id1-3-2-1-2" text:style-name="afkondiging">
            <text:p text:style-name="afkondiging_top"/>
            <text:p text:style-name="al">Besluit</text:p>
            <text:p text:style-name="al"/>
            <text:p text:style-name="al">De welstandsnota ‘Welstand De Ronde Venen’ te wijzigen door aan hoofdstuk 4, gebied 8 onderaan bij ‘Vinken- en Groenlandsekade (criteria)’ toe te voegen het beeldkwaliteitsplan Stedin schakelstation. Toegevoegd wordt de volgende tekst:</text:p>
          </text:section>
        </text:section>
        <text:section text:name="regeling-tekst_id1-3-2-2" text:style-name="regeling-tekst">
          <text:section text:name="artikel_id1-3-2-2-1" text:style-name="artikel">
            <text:p text:style-name="artikel_kop_titel"><text:span text:style-name="artikel_kop_label"/> </text:p>
            <text:p text:style-name="tussenkopvet">Beeldkwaliteitsplan Stedin Schakelstation</text:p>
            <text:p text:style-name="tussenkopvet">Groenlandsekade 5 Vinkeveen</text:p>
            <text:p text:style-name="tussenkopvet">1-Beleidskader</text:p>
            <text:p text:style-name="tussenkopvet">Regie op de beeldkwaliteit</text:p>
            <text:p text:style-name="al">Beeldkwaliteit richt zich op de verschijningsvorm, het beeld en de sfeer van de openbare ruimte en het gebouw. De samenhang tussen het gebouw en de inrichting van het terrein bepaalt de beeldkwaliteit van het schakelstation in Vinkeveen. Het beeldkwaliteitsplan Schakelstation Vinkeveen is het toetsings- en inspiratiekader voor architectonische uitwerking van het station en voor de inrichting van de ruimte om het station. Het beeldkwaliteitsplan wordt daarvoor vastgesteld en het krijgt een bindende werking voor alle partijen. Onder de regie van het beeldkwaliteitsplan weet initiatiefnemer Stedin op voorhand welke kwaliteitseisen worden gesteld. Ontwerp en bouwplan zal worden getoetst aan dit beeldkwaliteitsplan.</text:p>
            <text:p text:style-name="tussenkopvet">Bestemmingsplan</text:p>
            <text:p text:style-name="al">Het bestemmingsplan regelt de ruimtelijke ordening van onder meer functie en ruimtebeslag van bouwwerken. Wat door het bestemmingsplan wordt mogelijk gemaakt kan niet door een beeldkwaliteitsplan worden tegengehouden. Architectonische vormgeving en stedenbouwkundige inpassing van het standaard bouwconcept van Stedin valt buiten de reikwijdte van het bestemmingsplan. Het beeldkwaliteitsplan kan waar nodig de ruimte die het bestemmingsplan biedt invullen ten behoeve van de ruimtelijke kwaliteit. Dit beeldkwaliteitsplan wordt opgenomen in de toelichting van het bestemmingsplan en wordt gelijktijdig met het bestemmingsplan vastgesteld als vervangend toetsingskader bij de welstandsbeoordeling.</text:p>
            <text:p text:style-name="tussenkopvet">2-Beschrijving</text:p>
            <text:p text:style-name="tussenkopvet">Hoofdlijnen (welstandsnota De Ronde Venen 2006)</text:p>
            <text:p text:style-name="al">De Groenlandsekade is een lint aan de Vinkeveense plassen met gevarieerde, deels recreatieve bebouwing. Het is van oorsprong een waterscheiding tussen de Vinkeveense en de Angstelontginningen. Het ligt tegen de A2 en maakt onderdeel uit van de oostgrens van de plassen.</text:p>
            <text:p text:style-name="tussenkopvet">Onbebouwde ruimte</text:p>
            <text:p text:style-name="al">De meeste bebouwing staat aan de kant van de plassen en is gericht op de plassen en op de Groenlandsekade. Vanaf het lint zijn de plassen in het algemeen echter nauwelijks waarneembaar.</text:p>
            <text:p text:style-name="al">Vergroting van de visuele relatie is gewenst. De Groenlandsekade is groen en heeft een smal wegprofiel, deels begeleid door bomen. De Groenlandsekade wordt aan de oostkant geflankeerd door boomgroepen tussen de A2 en het lint. Eenvormigheid van beplanting, een duidelijk onderscheid tussen de private groene muren en de bomenschermen evenals het laaghouden van de begroeiing rond de bermsloten houdt de profielen leesbaar. De relatie tussen bebouwing en openbare ruimte varieert.</text:p>
            <text:p text:style-name="tussenkopvet">Bebouwing</text:p>
            <text:p text:style-name="al">De bebouwing staat veelal in een verspringende rooilijn evenwijdig aan de lintweg of de sloten. De oriëntatie van de panden verschilt. Sommige gebouwen zijn door bruggen ontsloten. De bebouwing langs de lintwegen is in het algemeen zeer gevarieerd, afwisselend en vrijstaand. Traditionele woonhuizen, oude boerderijen en recente gebouwen wisselen elkaar af. De wat traditionelere panden hebben veelal een eenvoudige hoofdvorm. De massa bestaat in het algemeen uit één tot twee lagen met een kap die meestal in mansarde- of zadeldakvorm voorkomt. De nokrichting is vrijwel altijd evenwijdig aan of haaks op de rooilijn. Gevels zijn voornamelijk opgebouwd uit staande ramen die horizontaal gelijnd zijn. De detaillering is in het algemeen zeer zorgvuldig en het kleurgebruik rustig.</text:p>
            <text:p text:style-name="al">De panden zijn meestal opgebouwd uit baksteen of hout. Daken zijn bedekt met dakpannen of riet. Kozijnen zijn meestal van hout. Modernere panden bestaan voornamelijk uit rechthoekige volumes. Baksteen of ander steenachtig materiaal en hout zijn veel voorkomende materialen. De recreatieve bebouwing is afwijkend. Recreatiewoningen zijn eenvoudig van opbouw en hebben onderlinge samenhang. De grotere recreatieve voorzieningen zijn veelal opgebouwd uit rechthoekige volumes. De detaillering is in het algemeen sober maar zorgvuldig. Het materiaalgebruik is bij de recreatiewoningen vooral traditioneel en bij de grotere voorzieningen eigentijds.</text:p>
            <text:p text:style-name="al"/>
            <text:p text:style-name="al">Opvallende elementen zijn het hotel en het schakelstation aan de zuidkant van de Groenlandsekade. Opzet, schaal en inrichting van en om het utilitaire schakelstation wijkt - uiteraard - af van de overige veelal woonbebouwing langs de Groenlandsekade. Het gebouw kent een gesloten verschijningsvorm en het terrein om het gebouw is functioneel ingericht. Opvallend is de versiering van het verder zakelijk gedetailleerde pand met een betonnen, grafisch vormgegeven kunstwerk van circa 3 bij 10 meter.</text:p>
            <text:p text:style-name="tussenkopvet">Waardebepalingen, ontwikkelingen en beleid</text:p>
            <text:p text:style-name="al">De ligging van de kades aan de Vinkeveense plassen en de gevarieerde, afwisselende bebouwing en groene ruimten maken de Groenlandsekade tot landschappelijke waardevolle element. De begroeiingen van de erfgrenzen zorgen voor een verdere verdichting van de lintweg. Het beleid voor de openbare ruimte is gericht op het versterken van het karakter van het lint door onder andere een betere relatie met de plassen. Het beleid voor de bebouwing is gericht op beperking van de verdichting.</text:p>
            <text:p text:style-name="tussenkopvet">3-Criteria</text:p>
            <text:p text:style-name="tussenkopvet">Bijzonder welstandsregime</text:p>
            <text:p text:style-name="al">Voor de Groenlandsekade met de gevarieerde bebouwing in de historische structuur geldt een bijzonder welstandsregime. Het schakelstation is een bijzonder gebouw met zijn eigen logica en uitgangspunten resulterend in een voor de Groendlandsekade unieke vorm en massa. De beoogde situering, ingegeven door de positionering ten opzichte van bestaande transformatorboxen op het terrein, heeft tot gevolg dat het schakelstation in de toekomst een prominente en afwijkende stedenbouwkundige positie inneemt in het lint van de Groenlandsekade. Er zal worden beoordeeld op de volgende criteria:</text:p>
            <text:p text:style-name="tussenkopcur">Onbebouwde ruimte</text:p>
            <text:list text:style-name="id1-3-2-2-1-26">
              <text:list-item text:style-override="id1-3-2-2-1-26-1">
                <text:number>•</text:number>
                <text:p text:style-name="al">Eenvormigheid van het groen langs de lintweg is gewenst.</text:p>
              </text:list-item>
              <text:list-item text:style-override="id1-3-2-2-1-26-2">
                <text:number>•</text:number>
                <text:p text:style-name="al">Doorzichten behouden en waar mogelijk versterken.</text:p>
              </text:list-item>
              <text:list-item text:style-override="id1-3-2-2-1-26-3">
                <text:number>•</text:number>
                <text:p text:style-name="al">Boomschermen zoveel mogelijk door laten lopen langs de lintwegen.</text:p>
              </text:list-item>
              <text:list-item text:style-override="id1-3-2-2-1-26-4">
                <text:number>•</text:number>
                <text:p text:style-name="al">Lage haag als overgang met de openbare ruimte.</text:p>
              </text:list-item>
              <text:list-item text:style-override="id1-3-2-2-1-26-5">
                <text:number>•</text:number>
                <text:p text:style-name="al">Toepassen van bloemrijkgrasland waar mogelijk.</text:p>
              </text:list-item>
              <text:list-item text:style-override="id1-3-2-2-1-26-6">
                <text:number>•</text:number>
                <text:p text:style-name="al">Zoveel mogelijk behouden van de bestaande bomen.</text:p>
              </text:list-item>
              <text:list-item text:style-override="id1-3-2-2-1-26-7">
                <text:number>•</text:number>
                <text:p text:style-name="al">Inrichting van het terrein is zo groen mogelijk, verharding enkel waar dit noodzakelijk is.</text:p>
              </text:list-item>
              <text:list-item text:style-override="id1-3-2-2-1-26-8">
                <text:number>•</text:number>
                <text:p text:style-name="al">Ondergeschikte positie van de harde terrreinafscheiding in het straatbeeld van de Groenlandsekade. Hierbij kan worden aangesloten bij de rooilijnen van de bebouwing op aangrenzende percelen.</text:p>
              </text:list-item>
            </text:list>
            <text:p text:style-name="tussenkopcur">Ligging</text:p>
            <text:list text:style-name="id1-3-2-2-1-28">
              <text:list-item text:style-override="id1-3-2-2-1-28-1">
                <text:number>•</text:number>
                <text:p text:style-name="al">Eén hoofdmassa bepaalt het beeld van het erf of de kavel.</text:p>
              </text:list-item>
              <text:list-item text:style-override="id1-3-2-2-1-28-2">
                <text:number>•</text:number>
                <text:p text:style-name="al">Het hoofdgebouw gericht op de Groenlandsekade.</text:p>
              </text:list-item>
              <text:list-item text:style-override="id1-3-2-2-1-28-3">
                <text:number>•</text:number>
                <text:p text:style-name="al">Rooilijnen van bouwmassa’s variëren tussen evenwijdig aan de weg en parallel aan de sloten.</text:p>
              </text:list-item>
              <text:list-item text:style-override="id1-3-2-2-1-28-4">
                <text:number>•</text:number>
                <text:p text:style-name="al">De rooilijn van het schakelstation vormt een verbijzondering op de licht verspringende rooilijn van de bebouwing langs de Groenlandsekade.</text:p>
              </text:list-item>
              <text:list-item text:style-override="id1-3-2-2-1-28-5">
                <text:number>•</text:number>
                <text:p text:style-name="al">Bijgebouwen achter of naast het hoofdgebouw plaatsen.</text:p>
              </text:list-item>
            </text:list>
            <text:p text:style-name="tussenkopcur">Massa</text:p>
            <text:list text:style-name="id1-3-2-2-1-30">
              <text:list-item text:style-override="id1-3-2-2-1-30-1">
                <text:number>•</text:number>
                <text:p text:style-name="al">Panden en ensembles zijn afwisselend en individueel.</text:p>
              </text:list-item>
              <text:list-item text:style-override="id1-3-2-2-1-30-2">
                <text:number>•</text:number>
                <text:p text:style-name="al">Qua functie en situering vormt het schakelstation een verbijzondering in het lint.</text:p>
              </text:list-item>
              <text:list-item text:style-override="id1-3-2-2-1-30-3">
                <text:number>•</text:number>
                <text:p text:style-name="al">Hoofdvorm eenvoudig houden.</text:p>
              </text:list-item>
            </text:list>
            <text:p text:style-name="tussenkopcur">Architectonische uitwerking</text:p>
            <text:list text:style-name="id1-3-2-2-1-32">
              <text:list-item text:style-override="id1-3-2-2-1-32-1">
                <text:number>•</text:number>
                <text:p text:style-name="al">De architectuur is vrij.</text:p>
              </text:list-item>
              <text:list-item text:style-override="id1-3-2-2-1-32-2">
                <text:number>•</text:number>
                <text:p text:style-name="al">Zorgvuldig detailleren.</text:p>
              </text:list-item>
              <text:list-item text:style-override="id1-3-2-2-1-32-3">
                <text:number>•</text:number>
                <text:p text:style-name="al">Eventuele bijgebouwen waaronder schuren eenvoudiger maar net zo zorgvuldig detailleren als de hoofdmassa.</text:p>
              </text:list-item>
              <text:list-item text:style-override="id1-3-2-2-1-32-4">
                <text:number>•</text:number>
                <text:p text:style-name="al">Bijzondere elementen als deuren, trappen, e.d. maken onderdeel uit van de architectuur en dienen als zodanig zorgvuldig ontworpen te worden.</text:p>
              </text:list-item>
              <text:list-item text:style-override="id1-3-2-2-1-32-5">
                <text:number>•</text:number>
                <text:p text:style-name="al">Dakelementen als ventilatie, airco, communicatie, enz. uit het zicht detailleren. Bijvoorbeeld in een kap of door de gevels iets verder op te trekken.</text:p>
              </text:list-item>
            </text:list>
            <text:p text:style-name="tussenkopcur">Materiaal- en kleurgebruik</text:p>
            <text:list text:style-name="id1-3-2-2-1-34">
              <text:list-item text:style-override="id1-3-2-2-1-34-1">
                <text:number>•</text:number>
                <text:p text:style-name="al">Materialisering van de hoofdmassa die invulling geeft aan de bijzondere positie van het schakelstation in het lint van de Groenlandsekade. Dit kan bijvoorbeeld door het toepassen van natuurlijke materialen zoals volledig en duurzaam begroeide gevels, verbijzonderd metselwerk, (semi) transprante glasgevels.</text:p>
              </text:list-item>
              <text:list-item text:style-override="id1-3-2-2-1-34-2">
                <text:number>•</text:number>
                <text:p text:style-name="al">Gevels van panden in hoofdzaak opbouwen uit één materiaal.</text:p>
              </text:list-item>
              <text:list-item text:style-override="id1-3-2-2-1-34-3">
                <text:number>•</text:number>
                <text:p text:style-name="al">Materiaalgebruik verhoudt zich tot de gekozen architectuur en vice versa.</text:p>
              </text:list-item>
              <text:list-item text:style-override="id1-3-2-2-1-34-4">
                <text:number>•</text:number>
                <text:p text:style-name="al">Eventuele hellende daken in zelfde materiaal uitvoeren als gevels.</text:p>
              </text:list-item>
              <text:list-item text:style-override="id1-3-2-2-1-34-5">
                <text:number>•</text:number>
                <text:p text:style-name="al">Een terughoudend kleurgebruik, dat niet sterk afwijkt van de belendingen, is gewenst.</text:p>
              </text:list-item>
            </text:list>
            <text:p text:style-name="tussenkopcur">Kunstwerk</text:p>
            <text:list text:style-name="id1-3-2-2-1-36">
              <text:list-item text:style-override="id1-3-2-2-1-36-1">
                <text:number>•</text:number>
                <text:p text:style-name="al">Het kunstwerk dient op een duurzame wijze geïntegreerd te worden in de nieuwe ontwikkeling.</text:p>
              </text:list-item>
              <text:list-item text:style-override="id1-3-2-2-1-36-2">
                <text:number>•</text:number>
                <text:p text:style-name="al">Bij voorkeur wordt het kunstwerk ingezet als prominent zichtbaar element op het nieuwe schakelstation waarmee invulling wordt gegeven aan de bijzondere positie van het gebouw in het lint van de Groenlandsekade.</text:p>
              </text:list-item>
              <text:list-item text:style-override="id1-3-2-2-1-36-3">
                <text:number>•</text:number>
                <text:p text:style-name="al">Een alternatief is een samenhangende plaatsing van het kunstwerk op een, vanaf de Groenlandsekade, beeldbepalende locatie op het terrein en de duurzame instandhouding van het kunstwerk op de betreffende locatie. Hiermee wordt invulling gegeven aan de bijzondere positie van het totale complex in het lint van de Groenlandsekade.</text:p>
              </text:list-item>
              <text:list-item text:style-override="id1-3-2-2-1-36-4">
                <text:number>•</text:number>
                <text:p text:style-name="al">Een prominente en volwaardige integratie van het kunstwerk zoals hierboven beschreven legitimeert een meer sobere en doelmatige benadering van de hierboven genoemde materiaal en kleurgebruik- criteria.</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6 september 2019.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7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Woningwet, artikel 12a</meta:user-defined>
    <meta:user-defined meta:name="DCTERMS.alternative">Welstand De Ronde Venen</meta:user-defined>
    <dc:language>nl</dc:language>
    <meta:user-defined meta:name="OVERHEID.Gemeente/DC.spatial">De Ronde Venen</meta:user-defined>
    <meta:user-defined meta:name="DC.title">Welstand De Ronde Venen</meta:user-defined>
    <meta:user-defined meta:name="DCTERMS.W3CDTF/DCTERMS.available">2020-11-26</meta:user-defined>
    <meta:user-defined meta:name="DCTERMS.W3CDTF/OVERHEIDop.jaargang">2020</meta:user-defined>
    <meta:user-defined meta:name="OVERHEIDop.publicationIssue">311778</meta:user-defined>
    <meta:user-defined meta:name="OVERHEIDop.betreftRegeling">CVDR35249_5</meta:user-defined>
    <meta:user-defined meta:name="xs:date/OVERHEIDop.startdatum">2020-11-26</meta:user-defined>
    <meta:user-defined meta:name="OVERHEIDop.GmbID/DC.identifier">gmb-2020-311778</meta:user-defined>
    <meta:user-defined meta:name="OVERHEIDop.versieInformatie"/>
  </office:meta>
</office:document-meta>
</file>