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office:automatic-styles>
  <office:body>
    <office:text>
      <text:p text:style-name="new_page_staatscourant"/>
      <text:p text:style-name="single-kop-titel">Beleidsregel Participatiesubsidie</text:p>
      <text:section text:name="regeling_id1-3-2" text:style-name="regeling">
        <text:section text:name="aanhef_id1-3-2-1" text:style-name="aanhef">
          <text:section text:name="preambule_id1-3-2-1-1" text:style-name="preambule">
            <text:p text:style-name="al">Burgemeester en wethouders van de gemeente Bronckhorst;</text:p>
            <text:p text:style-name="al"/>
            <text:p text:style-name="al">Gelet op de algemene wet bestuursrecht, de algemene subsidieverordening gemeente Bronckhorst;</text:p>
            <text:p text:style-name="al"/>
            <text:p text:style-name="al">Overwegende dat het gewenst is regels te stellen voor de subsidiëring van participatie-activiteiten</text:p>
          </text:section>
          <text:section text:name="afkondiging_id1-3-2-1-2" text:style-name="afkondiging">
            <text:p text:style-name="afkondiging_top"/>
            <text:p text:style-name="al">
            <text:span text:style-name="nadrukvet">Besluiten</text:span>:</text:p>
            <text:list text:style-name="id1-3-2-1-2-2">
              <text:list-item text:style-override="id1-3-2-1-2-2-1">
                <text:number>I</text:number>
                <text:p text:style-name="al">In te trekken de beleidsregel Participatiesubsidie 2015, vastgesteld op 22 december 2015</text:p>
              </text:list-item>
              <text:list-item text:style-override="id1-3-2-1-2-2-2">
                <text:number>II</text:number>
                <text:p text:style-name="al">Vast te stellen de beleidsregel Participatiesubsidie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Kwetsbare inwoners: mensen die zich (tijdelijk) beperkt voelen om te participeren in de samenleving of in de regievoering op het eigen leven door een ziekte, beperking of leeftijd;</text:p>
              </text:list-item>
              <text:list-item text:style-override="id1-3-2-2-1-2-2">
                <text:number>b.</text:number>
                <text:p text:style-name="al">Vrijwilligersorganisatie: een vereniging of stichting die met vrijwilligers activiteiten organiseert en/of ondersteuning biedt aan mensen met -of ter voorkoming van- een lichamelijke beperking door ziekte en/of leeftijd;</text:p>
              </text:list-item>
              <text:list-item text:style-override="id1-3-2-2-1-2-3">
                <text:number>c.</text:number>
                <text:p text:style-name="al">Lokale welzijnsstichtingen: stichtingen die zich tot doel stellen het welzijn van inwoners binnen een afgebakend gebied in Bronckhorst te bevorderen.</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 participatiesubsidie is het bevorderen van de participatie en zelfredzaamheid van kwetsbare inwoners van de Gemeente Bronckhorst.</text:p>
          </text:section>
          <text:section text:name="artikel_id1-3-2-2-3" text:style-name="artikel">
            <text:p text:style-name="artikel_kop_titel"><text:span text:style-name="artikel_kop_label">Artikel</text:span> <text:span text:style-name="artikel_kop_nr">3</text:span> Subsidieontvangers, verdeelregels en subsidieplafonds</text:p>
            <text:list text:style-name="id1-3-2-2-3-2">
              <text:list-item text:style-override="id1-3-2-2-3-2">
                <text:number>1.</text:number>
                <text:p text:style-name="al">De in deze regeling opgenomen instellingen kunnen in het kader van deze regeling een subsidie aanvragen bij burgemeester en wethouders.</text:p>
              </text:list-item>
              <text:list-item text:style-override="id1-3-2-2-3-3">
                <text:number>2.</text:number>
                <text:p text:style-name="al">De ouderenbonden ontvangen een waarderingssubsidie in de vorm van een vast bedrag van € 250, aangevuld met € 5 per lid. Subsidieplafond: € 11.000.</text:p>
              </text:list-item>
              <text:list-item text:style-override="id1-3-2-2-3-4">
                <text:number>3.</text:number>
                <text:p text:style-name="al">De vrijwilligersorganisaties ontvangen een waarderingssubsidie in de vorm van een vast bedrag van € 750. Subsidieplafond: € 7.000.</text:p>
              </text:list-item>
              <text:list-item text:style-override="id1-3-2-2-3-5">
                <text:number>4.</text:number>
                <text:p text:style-name="al">De Zonnebloem Vorden ontvangt voor de activiteit Roll-over-Bronckhorst een extra bedrag van € 250.</text:p>
              </text:list-item>
              <text:list-item text:style-override="id1-3-2-2-3-6">
                <text:number>5.</text:number>
                <text:p text:style-name="al">De EHBO verenigingen ontvangen een waarderingssubsidie in de vorm van een vast bedrag van € 500. Subsidieplafond: € 2.000.</text:p>
              </text:list-item>
              <text:list-item text:style-override="id1-3-2-2-3-7">
                <text:number>6.</text:number>
                <text:p text:style-name="al">De lokale welzijnsstichtingen ontvangen een waarderingssubsidie in de vorm van een vast bedrag. Subsidieplafond: € 100.000.</text:p>
              </text:list-item>
              <text:list-item text:style-override="id1-3-2-2-3-8">
                <text:number>7.</text:number>
                <text:p text:style-name="al">De hulpdiensten ontvangen een waarderingssubsidie in de vorm van een vast bedrag. Subsidieplafond: € 17.000.</text:p>
              </text:list-item>
              <text:list-item text:style-override="id1-3-2-2-3-9">
                <text:number>8.</text:number>
                <text:p text:style-name="al">De Stichting Mensen zonder werk Zelhem ontvangt een waarderingssubsidie van € 2.500.</text:p>
              </text:list-item>
              <text:list-item text:style-override="id1-3-2-2-3-10">
                <text:number>9.</text:number>
                <text:p text:style-name="al">Iedere ouderenbond telt een lid eenmaal mee voor de subsidiebijdrage.</text:p>
              </text:list-item>
              <text:list-item text:style-override="id1-3-2-2-3-11">
                <text:number>10.</text:number>
                <text:p text:style-name="al">De AED stichting ontvangt een waarderingsubsidie in de vorm van een vast bedrag van € 500 per jaar.</text:p>
              </text:list-item>
              <text:list-item text:style-override="id1-3-2-2-3-12">
                <text:number>11.</text:number>
                <text:p text:style-name="al">Het jaarlijks beschikbaar te stellen subsidieplafond is bepalend voor de hoogte van elke individueel toe te kennen subsidie. Subsidies worden berekend volgens de in dit artikel opgenomen verdeelmethodiek. Bij overschrijden van het beschikbare bedrag volgt een gelijk verdeelde korting tot aan de hoogte van de subsidieplafonds.</text:p>
              </text:list-item>
            </text:list>
          </text:section>
          <text:section text:name="artikel_id1-3-2-2-4" text:style-name="artikel">
            <text:p text:style-name="artikel_kop_titel"><text:span text:style-name="artikel_kop_label">Artikel</text:span> <text:span text:style-name="artikel_kop_nr">4</text:span> Subsidieaanvraag</text:p>
            <text:p text:style-name="al">Subsidieaanvragen ontvangen burgemeester en wethouders vóór 1 oktober voorafgaand aan elk subsidiejaar. Daartoe staat het aanvraagformulier voor 1 september van ieder jaar op de gemeentelijke website.</text:p>
          </text:section>
          <text:section text:name="artikel_id1-3-2-2-5" text:style-name="artikel">
            <text:p text:style-name="artikel_kop_titel"><text:span text:style-name="artikel_kop_label">Artikel</text:span> <text:span text:style-name="artikel_kop_nr">5</text:span> Aanvullende voorwaarden</text:p>
            <text:p text:style-name="al">De lokale welzijnsstichtingen en de hulpdiensten houden een registratie bij van de uitgevoerde activiteiten gericht op:</text:p>
            <text:list text:style-name="id1-3-2-2-5-3">
              <text:list-item text:style-override="id1-3-2-2-5-3-1">
                <text:number>-</text:number>
                <text:p text:style-name="al">Zorg en ondersteuning voor kwetsbare mensen;</text:p>
              </text:list-item>
              <text:list-item text:style-override="id1-3-2-2-5-3-2">
                <text:number>-</text:number>
                <text:p text:style-name="al">Informatie en educatie voor kwetsbare mensen;</text:p>
              </text:list-item>
              <text:list-item text:style-override="id1-3-2-2-5-3-3">
                <text:number>-</text:number>
                <text:p text:style-name="al">Ontspanning en ontmoeting voor kwetsbare mensen;</text:p>
              </text:list-item>
              <text:list-item text:style-override="id1-3-2-2-5-3-4">
                <text:number>-</text:number>
                <text:p text:style-name="al">Bewegingsactiviteiten door kwetsbare mensen, groepsgewijs:</text:p>
                <text:p text:style-name="al">en rapporteren dit vóór 1 juni na afloop van het subsidiejaar aan burgemeester en wethouders.</text:p>
              </text:list-item>
            </text:list>
          </text:section>
          <text:section text:name="artikel_id1-3-2-2-6" text:style-name="artikel">
            <text:p text:style-name="artikel_kop_titel"><text:span text:style-name="artikel_kop_label">Artikel</text:span> <text:span text:style-name="artikel_kop_nr">6</text:span> Citeertitel</text:p>
            <text:p text:style-name="al">Deze beleidsregel kan worden aangehaald als beleidsregel Participatiesubsidie.</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op 1 januari 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Bronckhorst op 17 november 2020.</text:span>
          </text:p>
          </text:section>
          <text:section text:name="ondertekening_id1-3-2-3-2">
            <text:p><text:span text:style-name="functie">Burgemeester en wethouders van Bronckhorst</text:span></text:p>
            <text:p><text:span text:style-name="functie">de secretaris</text:span></text:p>
            <text:p><text:span text:style-name="ondertekening_naam">
            <text:span text:style-name="voornaam">B.J.</text:span>
            <text:span text:style-name="achternaam">Drewes </text:span>
          </text:span></text:p>
          </text:section>
          <text:section text:name="ondertekening_id1-3-2-3-3">
            <text:p><text:span text:style-name="functie">de burgemees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77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7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7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Cultuur en recreatie | Organisatie en beleid</meta:user-defined>
    <meta:user-defined meta:name="DC.source">Algemene wet bestuursrecht]|[1.0:c:BWBR0005537&amp;g=2020-07-01</meta:user-defined>
    <meta:user-defined meta:name="DC.source">https://decentrale.regelgeving.overheid.nl/cvdr/xhtmloutput/Historie/Bronckhorst/334502/CVDR334502_1.html</meta:user-defined>
    <meta:user-defined meta:name="OVERHEIDop.referentienummer">Z120456</meta:user-defined>
    <meta:user-defined meta:name="DCTERMS.alternative">Beleidsregel Participatiesubsidie</meta:user-defined>
    <dc:language>nl</dc:language>
    <meta:user-defined meta:name="OVERHEID.Gemeente/DC.spatial">Bronckhorst</meta:user-defined>
    <meta:user-defined meta:name="DC.title">Beleidsregel Participatiesubsidie</meta:user-defined>
    <meta:user-defined meta:name="DCTERMS.W3CDTF/DCTERMS.available">2020-11-26</meta:user-defined>
    <meta:user-defined meta:name="DCTERMS.W3CDTF/OVERHEIDop.jaargang">2020</meta:user-defined>
    <meta:user-defined meta:name="OVERHEIDop.publicationIssue">311776</meta:user-defined>
    <meta:user-defined meta:name="OVERHEIDop.betreftRegeling">CVDR646748_1</meta:user-defined>
    <meta:user-defined meta:name="xs:date/OVERHEIDop.startdatum">2021-01-01</meta:user-defined>
    <meta:user-defined meta:name="OVERHEIDop.GmbID/DC.identifier">gmb-2020-311776</meta:user-defined>
    <meta:user-defined meta:name="OVERHEIDop.versieInformatie"/>
  </office:meta>
</office:document-meta>
</file>