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8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wet maatregelen COVID-19 gemeente Bronckhorst</text:p>
      <text:section text:name="regeling_id1-3-2" text:style-name="regeling">
        <text:section text:name="aanhef_id1-3-2-1" text:style-name="aanhef">
          <text:section text:name="preambule_id1-3-2-1-1" text:style-name="preambule">
            <text:p text:style-name="al">De burgemeester van Bronckhorst;</text:p>
            <text:p text:style-name="al"/>
            <text:p text:style-name="al">gelet op afdeling 10.1.1. van de Algemene wet bestuursrecht, de Gemeentewet en de Tijdelijke wet maatregelen COVID-19 en de daarvoor in de plaats tredende wet- en regelgeving, voor zover de aard en strekking niet wezenlijk verandert;</text:p>
            <text:p text:style-name="al"/>
            <text:p text:style-name="al">overwegende dat de Tijdelijke wet maatregelen COVID-19 is vastgesteld en inwerking is getreden;</text:p>
          </text:section>
          <text:section text:name="afkondiging_id1-3-2-1-2" text:style-name="afkondiging">
            <text:p text:style-name="afkondiging_top"/>
            <text:p text:style-name="al">BESLUIT:</text:p>
            <text:p text:style-name="al">Vast te stellen het Mandaatbesluit Tijdelijke wet maatregelen COVID-19 gemeente Bronck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volgende bevoegdheden worden gemandateerd aan de medewerkers van het cluster Toezicht en handhaving die belast zijn met de handhaving van de Tijdelijke wet maatregelen COVID-19:</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rtikel 58k lid 2</text:p>
                    <text:p text:style-name="table_al">Zorgplicht publieke plaatsen</text:p>
                  </table:table-cell>
                  <table:table-cell table:style-name="cell_frame_all" table:number-rows-spanned="1" table:number-columns-spanned="1">
                    <text:p text:style-name="table_al">Een schriftelijke aanwijzing geven aan degene die bevoegd is tot het aan die plaats treffen van voorzieningen of tot het openstellen van die plaatst voor publiek indien het oordeel is dat de daar aanwezige personen het bepaalde bij of krachtens de artikelen 58f tot en met 58j niet in acht nemen.</text:p>
                  </table:table-cell>
                </table:table-row>
                <table:table-row table:style-name="row">
                  <table:table-cell table:style-name="cell_frame_all" table:number-rows-spanned="1" table:number-columns-spanned="1">
                    <text:p text:style-name="table_al">Artikel 58k lid 4</text:p>
                    <text:p text:style-name="table_al">Zorgplicht publieke plaatsen</text:p>
                  </table:table-cell>
                  <table:table-cell table:style-name="cell_frame_all" table:number-rows-spanned="1" table:number-columns-spanned="1">
                    <text:p text:style-name="table_al">In een spoedeisende situatie een bevel geven.</text:p>
                  </table:table-cell>
                </table:table-row>
                <table:table-row table:style-name="row">
                  <table:table-cell table:style-name="cell_frame_all" table:number-rows-spanned="1" table:number-columns-spanned="1">
                    <text:p text:style-name="table_al">Artikel 58l lid 2</text:p>
                    <text:p text:style-name="table_al">Zorgplicht besloten plaatsen</text:p>
                  </table:table-cell>
                  <table:table-cell table:style-name="cell_frame_all" table:number-rows-spanned="1" table:number-columns-spanned="1">
                    <text:p text:style-name="table_al">Aanwijzing geven aan degene die bevoegd is tot het aan die plaats treffen van voorzieningen of tot het toelaten tot die plaats van personen indien het oordeel is dat de daar aanwezige personen het bepaalde bij of krachtens de artikelen 58f tot en met 58j niet in acht nemen.</text:p>
                  </table:table-cell>
                </table:table-row>
                <table:table-row table:style-name="row">
                  <table:table-cell table:style-name="cell_frame_all" table:number-rows-spanned="1" table:number-columns-spanned="1">
                    <text:p text:style-name="table_al">Artikel 58l lid 4</text:p>
                    <text:p text:style-name="table_al">Zorgplicht besloten plaatsen</text:p>
                  </table:table-cell>
                  <table:table-cell table:style-name="cell_frame_all" table:number-rows-spanned="1" table:number-columns-spanned="1">
                    <text:p text:style-name="table_al">In een spoedeisend situatie een bevel geven.</text:p>
                  </table:table-cell>
                </table:table-row>
                <table:table-row table:style-name="row">
                  <table:table-cell table:style-name="cell_frame_all" table:number-rows-spanned="1" table:number-columns-spanned="1">
                    <text:p text:style-name="table_al">Artikel 58m</text:p>
                    <text:p text:style-name="table_al">Maatregelen voor openbare plaatsen</text:p>
                  </table:table-cell>
                  <table:table-cell table:style-name="cell_frame_all" table:number-rows-spanned="1" table:number-columns-spanned="1">
                    <text:p text:style-name="table_al">Bevelen geven die nodig zijn om de naleving van de artikelen 58f tot en met 58j op een openbare plaats te verzekeren.</text:p>
                  </table:table-cell>
                </table:table-row>
                <table:table-row table:style-name="row">
                  <table:table-cell table:style-name="cell_frame_all" table:number-rows-spanned="1" table:number-columns-spanned="1">
                    <text:p text:style-name="table_al">Artikel 58n</text:p>
                    <text:p text:style-name="table_al">Maatregelen voor besloten plaatsen</text:p>
                  </table:table-cell>
                  <table:table-cell table:style-name="cell_frame_all" table:number-rows-spanned="1" table:number-columns-spanned="1">
                    <text:p text:style-name="table_al">Bevelen geven die nodig zijn voor de beëindiging van de gedraging of activiteit en de daar aanwezige personen bevelen zich onmiddellijk te verwijderen.</text:p>
                  </table:table-cell>
                </table:table-row>
                <table:table-row table:style-name="row">
                  <table:table-cell table:style-name="cell_frame_all" table:number-rows-spanned="1" table:number-columns-spanned="1">
                    <text:p text:style-name="table_al">Artikel 58u lid 3</text:p>
                  </table:table-cell>
                  <table:table-cell table:style-name="cell_frame_all" table:number-rows-spanned="1" table:number-columns-spanned="1">
                    <text:p text:style-name="table_al">Het opleggen van een last onder bestuursdwang ter handhaving van:</text:p>
                    <text:p text:style-name="table_al">a. het bepaalde bij of krachtens de artikel 58h, eerste lid, en 58i; </text:p>
                    <text:p text:style-name="table_al">b. het bepaalde krachtens artikel 58j, eerste lid, indien de overtreding wordt begaan op een openbare of publieke plaats of een besloten plaats indien deze geen ruimte betreft waar een beroep of bedrijf wordt uitgeoefend.</text:p>
                  </table:table-cell>
                </table:table-row>
                <table:table-row table:style-name="row">
                  <table:table-cell table:style-name="cell_frame_all" table:number-rows-spanned="1" table:number-columns-spanned="1">
                    <text:p text:style-name="table_al">Artikel 58u lid 4</text:p>
                  </table:table-cell>
                  <table:table-cell table:style-name="cell_frame_all" table:number-rows-spanned="1" table:number-columns-spanned="1">
                    <text:p text:style-name="table_al">Het opleggen van een last onder dwangsom ter handhaving van het bepaalde bij of krachtens de artikel 58f, eerste en vierde, en vijfde lid, tweede zin, en 58g, eerste lid, indien de overtreding wordt begaan op een openbare of publieke plaats of een besloten plaats indien deze geen ruimte betreft waar een beroep of bedrijf wordt uitgeoef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tekening</text:p>
            <text:p text:style-name="al">namens de burgemeester van Bronckhorst,</text:p>
            <text:p text:style-name="al">
            <text:span text:style-name="nadrukcur">handtekening</text:span>
          </text:p>
            <text:p text:style-name="al">naam van de medewerker,</text:p>
            <text:p text:style-name="al">naam cluster</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het moment dat de Tijdelijke wet maatregelen COVID-19 in werking treedt.</text:p>
              </text:list-item>
              <text:list-item text:style-override="id1-3-2-2-3-3">
                <text:number>2.</text:number>
                <text:p text:style-name="al">Dit besluit kan aangehaald worden als: 'Mandaatbesluit Tijdelijke wet maatregelen COVID-19 gemeente Bronckhorst'.</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burgemeester van Bronckhorst op 10 november 2020. </text:span>
          </text:p>
          </text:section>
          <text:section text:name="ondertekening_id1-3-2-3-2">
            <text:p><text:span text:style-name="functie">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7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source">Gemeentewet]|[1.0:c:BWBR0005416&amp;g=2020-01-01</meta:user-defined>
    <meta:user-defined meta:name="DC.source">Tijdelijke wet COVID-19 Justitie en Veiligheid]|[1.0:c:BWBR0043413&amp;g=2020-04-24</meta:user-defined>
    <meta:user-defined meta:name="OVERHEIDop.referentienummer">Z120862</meta:user-defined>
    <meta:user-defined meta:name="DCTERMS.alternative">Mandaatbesluit Tijdelijke wet maatregelen COVID-19 gemeente Bronckhorst</meta:user-defined>
    <dc:language>nl</dc:language>
    <meta:user-defined meta:name="OVERHEID.Gemeente/DC.spatial">Bronckhorst</meta:user-defined>
    <meta:user-defined meta:name="DC.title">Mandaatbesluit Tijdelijke wet maatregelen COVID-19 gemeente Bronckhorst</meta:user-defined>
    <meta:user-defined meta:name="DCTERMS.W3CDTF/DCTERMS.available">2020-11-26</meta:user-defined>
    <meta:user-defined meta:name="DCTERMS.W3CDTF/OVERHEIDop.jaargang">2020</meta:user-defined>
    <meta:user-defined meta:name="OVERHEIDop.publicationIssue">311774</meta:user-defined>
    <meta:user-defined meta:name="OVERHEIDop.betreftRegeling">CVDR646747_1</meta:user-defined>
    <meta:user-defined meta:name="xs:date/OVERHEIDop.startdatum">2020-11-27</meta:user-defined>
    <meta:user-defined meta:name="OVERHEIDop.GmbID/DC.identifier">gmb-2020-311774</meta:user-defined>
    <meta:user-defined meta:name="OVERHEIDop.versieInformatie"/>
  </office:meta>
</office:document-meta>
</file>