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en buitengewone opsporingsambtenaren Tijdelijke wet maatregelen COVID-19 gemeente Bronckhorst</text:p>
      <text:section text:name="regeling_id1-3-2" text:style-name="regeling">
        <text:section text:name="aanhef_id1-3-2-1" text:style-name="aanhef">
          <text:section text:name="preambule_id1-3-2-1-1" text:style-name="preambule">
            <text:p text:style-name="al">De burgemeester van de gemeente Bronckhorst;</text:p>
            <text:p text:style-name="al"/>
            <text:p text:style-name="al">gelet op artikel 5:11 Algemene wet Bestuursrecht en de Tijdelijke wet maatregelen COVID-19, en de daarvoor in de plaats tredende wet- en regelgeving, voor zover de aard en strekking niet wezenlijk verandert;</text:p>
            <text:p text:style-name="al"/>
            <text:p text:style-name="al">overwegende dat de Tijdelijke wet maatregelen COVID-19 is vastgesteld en is bekendgemaakt;</text:p>
            <text:p text:style-name="al"/>
            <text:p text:style-name="al">overwegende dat de Algemene wet bestuursrecht de bevoegdheid geeft om buitengewoon opsporingsambtenaren en toezichthouders aan te wijzen als degene die belast zijn met het toezicht op de Tijdelijke wet maatregelen COVID-19;</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belast met het toezicht op de Tijdelijke wet maatregelen </text:p>
                <text:p text:style-name="al">COVID-19 alle buitengewoon opsporingsambtenaren werkzaam voor de gemeente Bronckhorst.</text:p>
              </text:list-item>
              <text:list-item text:style-override="id1-3-2-2-1-2-2">
                <text:number>2.</text:number>
                <text:p text:style-name="al">Aan te wijzen als toezichthouders belast met het toezicht op de Tijdelijke wet maatregelen </text:p>
                <text:p text:style-name="al">COVID-19 de medewerkers van het cluster Toezicht en handhaving die feitelijk belast zijn met toezicht.</text:p>
              </text:list-item>
              <text:list-item text:style-override="id1-3-2-2-1-2-3">
                <text:number>3.</text:number>
                <text:p text:style-name="al">Te bepalen dat dit besluit in werking treedt op het moment dat de Tijdelijke wet maatregelen COVID-19 in werking treedt.</text:p>
              </text:list-item>
            </text:list>
          </text:section>
        </text:section>
        <text:section text:name="regeling-sluiting_id1-3-2-3" text:style-name="regeling-sluiting">
          <text:section text:name="gegeven_id1-3-2-3-1" text:style-name="gegeven">
            <text:p text:style-name="dagtekening">
            <text:span text:style-name="datum">Aldus door de burgemeester vastgesteld op 10 november 2020 </text:span>
          </text:p>
          </text:section>
          <text:section text:name="ondertekening_id1-3-2-3-2">
            <text:p><text:span text:style-name="functie">Burgemeester van Bronckhorst</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7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DC.source">artikel 5:11 van de Algemene wet bestuursrecht]|[1.0:c:BWBR0005537&amp;artikel=5%3A11&amp;g=2020-07-01</meta:user-defined>
    <meta:user-defined meta:name="DC.source">Tijdelijke wet COVID-19 Justitie en Veiligheid]|[1.0:c:BWBR0043413&amp;g=2020-04-24</meta:user-defined>
    <meta:user-defined meta:name="OVERHEIDop.referentienummer">Z120862</meta:user-defined>
    <meta:user-defined meta:name="DCTERMS.alternative">Aanwijzingsbesluit toezichthouders en buitengewone opsporingsambtenaren Tijdelijke wet maatregelen COVID-19 gemeente Bronckhorst</meta:user-defined>
    <dc:language>nl</dc:language>
    <meta:user-defined meta:name="OVERHEID.Gemeente/DC.spatial">Bronckhorst</meta:user-defined>
    <meta:user-defined meta:name="DC.title">Aanwijzingsbesluit toezichthouders en buitengewone opsporingsambtenaren Tijdelijke wet maatregelen COVID-19 gemeente Bronckhorst</meta:user-defined>
    <meta:user-defined meta:name="DCTERMS.W3CDTF/DCTERMS.available">2020-11-26</meta:user-defined>
    <meta:user-defined meta:name="DCTERMS.W3CDTF/OVERHEIDop.jaargang">2020</meta:user-defined>
    <meta:user-defined meta:name="OVERHEIDop.publicationIssue">311773</meta:user-defined>
    <meta:user-defined meta:name="OVERHEIDop.betreftRegeling">CVDR646746_1</meta:user-defined>
    <meta:user-defined meta:name="OVERHEIDop.GmbID/DC.identifier">gmb-2020-311773</meta:user-defined>
    <meta:user-defined meta:name="xs:date/OVERHEIDop.startdatum">2020-11-27</meta:user-defined>
    <meta:user-defined meta:name="OVERHEIDop.versieInformatie"/>
  </office:meta>
</office:document-meta>
</file>