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erhofsteeg 11 te Tienray, verleende omgevingsvergunning (besluitdatum 27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bedrijfs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8 nov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177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7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7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685.91 389922.82</meta:user-defined>
    <meta:user-defined meta:name="DC.title">Donkerhofsteeg 11 te Tienray, verleende omgevingsvergunning (besluitdatum 27 november 2020)</meta:user-defined>
    <meta:user-defined meta:name="OVERHEID.PostcodeHuisnummer/OVERHEIDop.postcodeHuisnummer">5865BA 11</meta:user-defined>
    <meta:user-defined meta:name="OVERHEIDop.straatnaam">Donkerhofsteeg</meta:user-defined>
    <meta:user-defined meta:name="OVERHEIDop.woonplaats">Tienray</meta:user-defined>
    <meta:user-defined meta:name="DCTERMS.W3CDTF/DCTERMS.available">2020-11-27</meta:user-defined>
    <meta:user-defined meta:name="DCTERMS.W3CDTF/OVERHEIDop.jaargang">2020</meta:user-defined>
    <meta:user-defined meta:name="OVERHEIDop.publicationIssue">311771</meta:user-defined>
    <meta:user-defined meta:name="OVERHEIDop.GmbID/DC.identifier">gmb-2020-311771</meta:user-defined>
    <meta:user-defined meta:name="OVERHEIDop.versieInformatie"/>
  </office:meta>
</office:document-meta>
</file>