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presidium van 7 september 2020;</text:p>
            <text:p text:style-name="al"/>
            <text:p text:style-name="al">gelet op de artikelen 84, 86, 147 en 149 van de Gemeentewet;</text:p>
            <text:p text:style-name="al"/>
            <text:p text:style-name="al"> b e s l u i t</text:p>
            <text:p text:style-name="al"/>
            <text:p text:style-name="al">vast te stellen de Verordening klankbordgesprekken burgemeester en ra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de commissie die is samengesteld uit leden van de raad die het klankbordgesprek voeren;</text:p>
              </text:list-item>
              <text:list-item text:style-override="id1-3-2-2-1-3-3">
                <text:number>c.</text:number>
                <text:p text:style-name="al">Informanten: derden die de commissie kunnen informeren over de rollen van de burgemeester waar de raad minder goed zicht op heeft, zoals wethouder(s), gemeentesecretaris, adjunct-directeur, griffier, collega-bestuurders, ondernemers, politiefunctionaris, officier van justitie, ambtenaren of samenwerkingspartners;</text:p>
              </text:list-item>
              <text:list-item text:style-override="id1-3-2-2-1-3-4">
                <text:number>d.</text:number>
                <text:p text:style-name="al">Commissaris: commissaris van de Koning in de provincie Zuid-Holland;</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De raad voert gesprekken met de burgemeester en stelt daarvoor aan het begin van een nieuwe raadsperiode een commissie samen.</text:p>
              </text:list-item>
              <text:list-item text:style-override="id1-3-2-2-2-2-2">
                <text:number>2.</text:number>
                <text:p text:style-name="al">De commissie voert tenminste drie en maximaal zes gesprekken per ambtsperiode.</text:p>
              </text:list-item>
              <text:list-item text:style-override="id1-3-2-2-2-2-3">
                <text:number>3.</text:number>
                <text:p text:style-name="al">Het verslag van het laatste gesprek in een ambtsperiode weegt mee bij het oordeel over een eventuele herbenoeming van de burgemeester.</text:p>
              </text:list-item>
            </text:list>
            <text:p text:style-name="al"/>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1">
                <text:number>1.</text:number>
                <text:p text:style-name="al">De griffier agendeert en organiseert de klankbordgesprekken.</text:p>
              </text:list-item>
              <text:list-item text:style-override="id1-3-2-2-3-2-2">
                <text:number>2.</text:number>
                <text:p text:style-name="al">Drie van de gesprekken worden gevoerd in ieder geval vier weken voorafgaand aan de gesprekken die de commissaris van de Koning met de burgemeester heeft.</text:p>
              </text:list-item>
              <text:list-item text:style-override="id1-3-2-2-3-2-3">
                <text:number>3.</text:number>
                <text:p text:style-name="al">De griffier onderhoudt de contacten met het Kabinet van de commissaris van de Koning in de provincie Zuid-Holland.</text:p>
              </text:list-item>
            </text:list>
            <text:p text:style-name="al"/>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1">
                <text:number>1.</text:number>
                <text:p text:style-name="al">De raad kiest een commissie uit haar midden tenminste acht weken voor het gesprek, als bedoeld in artikel 3, lid 2.</text:p>
              </text:list-item>
              <text:list-item text:style-override="id1-3-2-2-4-2-2">
                <text:number>2.</text:number>
                <text:p text:style-name="al">De commissie bestaat uit de voorzitters van de raadsfracties en de waarnemend voorzitter van de raad.</text:p>
              </text:list-item>
              <text:list-item text:style-override="id1-3-2-2-4-2-3">
                <text:number>3.</text:number>
                <text:p text:style-name="al">Indien de waarnemend voorzitter van de raad tevens fractievoorzitter is, kan een ander raadslid van zijn fractie worden benoemd als lid van de commissie.</text:p>
              </text:list-item>
              <text:list-item text:style-override="id1-3-2-2-4-2-4">
                <text:number>4.</text:number>
                <text:p text:style-name="al">Plaatsvervangend leden worden niet benoemd.</text:p>
              </text:list-item>
              <text:list-item text:style-override="id1-3-2-2-4-2-5">
                <text:number>5.</text:number>
                <text:p text:style-name="al">Bij ziekte of langdurige afwezigheid van een commissielid kiest de raad een vervanger.</text:p>
              </text:list-item>
              <text:list-item text:style-override="id1-3-2-2-4-2-6">
                <text:number>6.</text:number>
                <text:p text:style-name="al">De commissie laat zich bijstaan door de griffier.</text:p>
              </text:list-item>
              <text:list-item text:style-override="id1-3-2-2-4-2-7">
                <text:number>7.</text:number>
                <text:p text:style-name="al">De commissie kan zich laten informeren door de informanten. </text:p>
              </text:list-item>
            </text:list>
            <text:p text:style-name="al"/>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1">
                <text:number>1.</text:number>
                <text:p text:style-name="al">De waarnemend voorzitter van de raad vervult het voorzitterschap van de commissie.</text:p>
              </text:list-item>
              <text:list-item text:style-override="id1-3-2-2-5-2-2">
                <text:number>2.</text:number>
                <text:p text:style-name="al">De voorzitter leidt het gesprek.</text:p>
              </text:list-item>
              <text:list-item text:style-override="id1-3-2-2-5-2-3">
                <text:number>3.</text:number>
                <text:p text:style-name="al">De voorzitter treedt, voor zover nodig, op als contactpersoon en als woordvoerder naar buiten.</text:p>
              </text:list-item>
              <text:list-item text:style-override="id1-3-2-2-5-2-4">
                <text:number>4.</text:number>
                <text:p text:style-name="al">De commissie kan zich laten bijstaan door een externe gespreksleider.</text:p>
              </text:list-item>
              <text:list-item text:style-override="id1-3-2-2-5-2-5">
                <text:number>5.</text:number>
                <text:p text:style-name="al">De commissie kiest uit haar midden een plaatsvervangend voorzitter.</text:p>
              </text:list-item>
            </text:list>
            <text:p text:style-name="al"/>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1">
                <text:number>1.</text:number>
                <text:p text:style-name="al">De commissie legt in elke vergadering, met toepassing van artikel 86 van de Gemeentewet, geheimhouding op over de inhoud van de verslagen en het behandelde tijdens de gesprekken.</text:p>
              </text:list-item>
              <text:list-item text:style-override="id1-3-2-2-6-2-2">
                <text:number>2.</text:number>
                <text:p text:style-name="al">De voorzitter ziet erop toe dat aan het gestelde in het vorige lid wordt voldaan.</text:p>
              </text:list-item>
              <text:list-item text:style-override="id1-3-2-2-6-2-3">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de informanten. Het op andere wijze inwinnen van inlichtingen of informatie of overleg met derden is uitgesloten.</text:p>
              </text:list-item>
              <text:list-item text:style-override="id1-3-2-2-6-2-4">
                <text:number>4.</text:number>
                <text:p text:style-name="al">De voorzitter en de leden van de commissie verstrekken geen inzage in de verslagen noch informatie daarover en over het behandelde tijdens de gesprekken aan raadsleden die geen lid zijn van de commissie, noch aan anderen, behoudens het bepaalde in artikel 7, lid 1 en artikel 9, lid 4.</text:p>
              </text:list-item>
              <text:list-item text:style-override="id1-3-2-2-6-2-5">
                <text:number>5.</text:number>
                <text:p text:style-name="al">De commissie, noch de raad zal de geheimhouding waartoe het eerste lid verplicht, opheffen.</text:p>
              </text:list-item>
              <text:list-item text:style-override="id1-3-2-2-6-2-6">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6-2-7">
                <text:number>7.</text:number>
                <text:p text:style-name="al">De geheimhoudingsplicht blijft na ontbinding van de commissie van kracht.</text:p>
              </text:list-item>
              <text:list-item text:style-override="id1-3-2-2-6-2-8">
                <text:number>8.</text:number>
                <text:p text:style-name="al">Het in dit artikel bepaalde is van overeenkomstige toepassing op de griffier, de informanten en een mogelijke externe gespreksleider.</text:p>
              </text:list-item>
            </text:list>
            <text:p text:style-name="al"/>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1">
                <text:number>1.</text:number>
                <text:p text:style-name="al">Leden van de commissie en de burgemeester krijgen de gelegenheid om, voor zover van toepassing, het voorgaande verslag in te zien.</text:p>
              </text:list-item>
              <text:list-item text:style-override="id1-3-2-2-7-2-2">
                <text:number>2.</text:number>
                <text:p text:style-name="al">Leden van de commissie en de burgemeester krijgen de gelegenheid om bespreekpunten aan te leveren.</text:p>
              </text:list-item>
              <text:list-item text:style-override="id1-3-2-2-7-2-3">
                <text:number>3.</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7-2-4">
                <text:number>4.</text:number>
                <text:p text:style-name="al">Betrokkenen die niet in staat zijn het gesprek bij te wonen delen dit tijdig mee.</text:p>
              </text:list-item>
              <text:list-item text:style-override="id1-3-2-2-7-2-5">
                <text:number>5.</text:number>
                <text:p text:style-name="al">Bij verhindering van meer dan één lid van de commissie zorgt de griffier voor een nieuwe afspraak.</text:p>
              </text:list-item>
            </text:list>
            <text:p text:style-name="al"/>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1">
                <text:number>1.</text:number>
                <text:p text:style-name="al">Het gesprek vindt plaats in beslotenheid.</text:p>
              </text:list-item>
              <text:list-item text:style-override="id1-3-2-2-8-2-2">
                <text:number>2.</text:number>
                <text:p text:style-name="al">Tijdens het gesprek hebben zowel de leden van de commissie als de burgemeester de mogelijkheid hun mening over en ervaringen met de geagendeerde bespreekpunten toe te lichten.</text:p>
              </text:list-item>
              <text:list-item text:style-override="id1-3-2-2-8-2-3">
                <text:number>3.</text:number>
                <text:p text:style-name="al">Uitgangspunt bij het gesprek gedurende de ambtstermijn is de profielschets waarop de burgemeester is benoemd.</text:p>
              </text:list-item>
              <text:list-item text:style-override="id1-3-2-2-8-2-4">
                <text:number>4.</text:number>
                <text:p text:style-name="al">De volgende onderwerpen worden in elk geval tijdens het gesprek besproken: de burgemeester</text:p>
                <text:list text:style-name="id1-3-2-2-8-2-4-3">
                  <text:list-item text:style-override="id1-3-2-2-8-2-4-3-1">
                    <text:number>a.</text:number>
                    <text:p text:style-name="al">als voorzitter van de raad en haar/zijn rol in het presidium of overleg met de fractievoorzitters;</text:p>
                  </text:list-item>
                  <text:list-item text:style-override="id1-3-2-2-8-2-4-3-2">
                    <text:number>b.</text:number>
                    <text:p text:style-name="al">in het proces van dualisme;</text:p>
                  </text:list-item>
                  <text:list-item text:style-override="id1-3-2-2-8-2-4-3-3">
                    <text:number>c.</text:number>
                    <text:p text:style-name="al">als voorzitter van het college;</text:p>
                  </text:list-item>
                  <text:list-item text:style-override="id1-3-2-2-8-2-4-3-4">
                    <text:number>d.</text:number>
                    <text:p text:style-name="al">als coördinator van beleid, kwaliteitsbewaker met toepassing van artikel 170 Gemeentewet;</text:p>
                  </text:list-item>
                  <text:list-item text:style-override="id1-3-2-2-8-2-4-3-5">
                    <text:number>e.</text:number>
                    <text:p text:style-name="al">die invulling geeft aan de eigen portefeuille, met name de handhaving van de openbare orde en veiligheid;</text:p>
                  </text:list-item>
                  <text:list-item text:style-override="id1-3-2-2-8-2-4-3-6">
                    <text:number>f.</text:number>
                    <text:p text:style-name="al">en haar/zijn contacten met de inwoners, organisaties en bedrijven;</text:p>
                  </text:list-item>
                  <text:list-item text:style-override="id1-3-2-2-8-2-4-3-7">
                    <text:number>g.</text:number>
                    <text:p text:style-name="al">als ambassadeur en gezicht van de gemeente in de regio, provincie, rijk en Europa;</text:p>
                  </text:list-item>
                  <text:list-item text:style-override="id1-3-2-2-8-2-4-3-8">
                    <text:number>h.</text:number>
                    <text:p text:style-name="al">en haar/zijn contacten met ambtenaren, met name de gemeentesecretaris en de griffier;</text:p>
                  </text:list-item>
                  <text:list-item text:style-override="id1-3-2-2-8-2-4-3-9">
                    <text:number>i.</text:number>
                    <text:p text:style-name="al">en haar/zijn nevenfuncties en integriteit;</text:p>
                  </text:list-item>
                  <text:list-item text:style-override="id1-3-2-2-8-2-4-3-10">
                    <text:number>j.</text:number>
                    <text:p text:style-name="al">en haar/zijn, aan de profielschets gerelateerde, competenties.</text:p>
                  </text:list-item>
                  <text:list-item text:style-override="id1-3-2-2-8-2-4-3-11">
                    <text:number>k.</text:number>
                    <text:p text:style-name="al">alle overige door de leden en de burgemeester ingebrachte bespreekpunten.</text:p>
                  </text:list-item>
                </text:list>
              </text:list-item>
              <text:list-item text:style-override="id1-3-2-2-8-2-5">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p text:style-name="al"/>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1">
                <text:number>1.</text:number>
                <text:p text:style-name="al">Door de griffier wordt het verslag in conceptvorm opgesteld en door de voorzitter van de commissie en de burgemeester door ondertekening vastgesteld.</text:p>
              </text:list-item>
              <text:list-item text:style-override="id1-3-2-2-9-2-2">
                <text:number>2.</text:number>
                <text:p text:style-name="al">Het verslag bevat de feitelijke gegevens van de tijd, plaats en rol van de aanwezigen bij het gesprek.</text:p>
              </text:list-item>
              <text:list-item text:style-override="id1-3-2-2-9-2-3">
                <text:number>3.</text:number>
                <text:p text:style-name="al">Het verslag geeft een duidelijk en feitelijk beeld van het besprokene.</text:p>
              </text:list-item>
              <text:list-item text:style-override="id1-3-2-2-9-2-4">
                <text:number>4.</text:number>
                <text:p text:style-name="al">Een lid van de commissie kan laten aantekenen dat hij of zij het niet eens is met het verslag of een specifiek onderdeel ervan.</text:p>
              </text:list-item>
              <text:list-item text:style-override="id1-3-2-2-9-2-5">
                <text:number>5.</text:number>
                <text:p text:style-name="al">De burgemeester kan laten aantekenen dat hij of zij het niet eens is met een specifiek onderdeel van het verslag.</text:p>
              </text:list-item>
              <text:list-item text:style-override="id1-3-2-2-9-2-6">
                <text:number>6.</text:number>
                <text:p text:style-name="al">Een afschrift van het vastgestelde verslag wordt aan de burgemeester en de commissaris van de Koning in de provincie Zuid-Holland gestuurd.</text:p>
              </text:list-item>
            </text:list>
            <text:p text:style-name="al"/>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1">
                <text:number>1.</text:number>
                <text:p text:style-name="al">De griffier draagt zorg voor een afdoende vertrouwelijke archivering van de stukken, waaronder een afschrift van het vastgestelde verslag.</text:p>
              </text:list-item>
              <text:list-item text:style-override="id1-3-2-2-10-2-2">
                <text:number>2.</text:number>
                <text:p text:style-name="al">Alle overige bescheiden, als bedoeld in de artikelen 6 en 7, die in het bezit zijn van de voorzitter en de leden van de commissie worden onmiddellijk vernietigd.</text:p>
              </text:list-item>
              <text:list-item text:style-override="id1-3-2-2-10-2-3">
                <text:number>3.</text:number>
                <text:p text:style-name="al">Na het aftreden van de burgemeester worden alle in lid 1 genoemde stukken door de griffier vernietigd.</text:p>
              </text:list-item>
            </text:list>
            <text:p text:style-name="al"/>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de dag na de bekendmaking onder gelijktijdige intrekking van de “Verordening functioneringsgesprekken burgemeester en raad”, vastgesteld op 2 december 2010.</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klankbordgesprekken burgemeester en raad”.</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9 okto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177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klankbordgesprekken burgemeester en raad</meta:user-defined>
    <dc:language>nl</dc:language>
    <meta:user-defined meta:name="OVERHEID.Gemeente/DC.spatial">Hardinxveld-Giessendam</meta:user-defined>
    <meta:user-defined meta:name="DC.title">Verordening klankbordgesprekken burgemeester en raad</meta:user-defined>
    <meta:user-defined meta:name="DCTERMS.W3CDTF/DCTERMS.available">2020-11-27</meta:user-defined>
    <meta:user-defined meta:name="DCTERMS.W3CDTF/OVERHEIDop.jaargang">2020</meta:user-defined>
    <meta:user-defined meta:name="OVERHEIDop.publicationIssue">311770</meta:user-defined>
    <meta:user-defined meta:name="OVERHEIDop.betreftRegeling">CVDR646745_1</meta:user-defined>
    <meta:user-defined meta:name="xs:date/OVERHEIDop.startdatum">2020-11-30</meta:user-defined>
    <meta:user-defined meta:name="OVERHEIDop.GmbID/DC.identifier">gmb-2020-311770</meta:user-defined>
    <meta:user-defined meta:name="OVERHEIDop.versieInformatie"/>
  </office:meta>
</office:document-meta>
</file>