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rd 2 gemeente Nuenen, Gerwen en Nederwetten, aanvraag omgevingsvergunning ontvangen voor het vervangen van de kozijnen en de houten gevelbekle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84</text:p>
            <text:p text:style-name="common-al">Omschrijving: het vervangen van de kozijnen en de houten gevelbekleding</text:p>
            <text:p text:style-name="common-al">Datum ontvangst: 24 november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11763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6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6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8134</meta:user-defined>
    <dc:language>nl</dc:language>
    <meta:user-defined meta:name="OVERHEID.EPSG28992/DC.spatial">165135 386931</meta:user-defined>
    <meta:user-defined meta:name="DC.title">Boord 2 gemeente Nuenen, Gerwen en Nederwetten, aanvraag omgevingsvergunning ontvangen voor het vervangen van de kozijnen en de houten gevelbekleding.</meta:user-defined>
    <meta:user-defined meta:name="OVERHEID.PostcodeHuisnummer/OVERHEIDop.postcodeHuisnummer">5674ND 2</meta:user-defined>
    <meta:user-defined meta:name="OVERHEIDop.straatnaam">Boord</meta:user-defined>
    <meta:user-defined meta:name="OVERHEIDop.woonplaats">Nuen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763</meta:user-defined>
    <meta:user-defined meta:name="OVERHEIDop.GmbID/DC.identifier">gmb-2020-311763</meta:user-defined>
    <meta:user-defined meta:name="OVERHEIDop.versieInformatie"/>
  </office:meta>
</office:document-meta>
</file>