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/ MIDDELSTEB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iddelstebaan 18, kappen van drie eikenbomen. OV20201278,</text:p>
            <text:p text:style-name="tussenkopcur">De vergunning is verzonden op 25 november 2020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06.867 407707.198</meta:user-defined>
    <meta:user-defined meta:name="DC.title">GEMEENTE VUGHT – VERLEENDE OMGEVINGSVERGUNNING KAP / MIDDELSTEBAAN 18</meta:user-defined>
    <meta:user-defined meta:name="OVERHEID.PostcodeHuisnummer/OVERHEIDop.postcodeHuisnummer">5263EW 18</meta:user-defined>
    <meta:user-defined meta:name="OVERHEIDop.straatnaam">Middelstebaan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760</meta:user-defined>
    <meta:user-defined meta:name="OVERHEIDop.GmbID/DC.identifier">gmb-2020-311760</meta:user-defined>
    <meta:user-defined meta:name="OVERHEIDop.versieInformatie"/>
  </office:meta>
</office:document-meta>
</file>